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118_AO_Bilancio_2011_32_-_32_95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118_AO_Bilancio_2011_32_-_32_951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118_AO_Bilancio_2011_32_-_32_95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118_AO_Bilancio_2011_32_-_32_951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118_AO_Bilancio_2011_32_-_32_95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Normale_118_AO_Bilancio_2011_32_-_32_951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118_AO_Bilancio_2011_32_-_32_95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118_AO_Bilancio_2011_32_-_32_951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118_AO_Bilancio_2011_32_-_32_951" style:data-style-name="N36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118_AO_Bilancio_2011_32_-_32_951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118_AO_Bilancio_2011_32_-_32_951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118_AO_Bilancio_2011_32_-_32_951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118_AO_Bilancio_2011_32_-_32_95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118_AO_Bilancio_2011_32_-_32_951" style:data-style-name="N36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118_AO_Bilancio_2011_32_-_32_951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118_AO_Bilancio_2011_32_-_32_95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118_AO_Bilancio_2011_32_-_32_951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118_AO_Bilancio_2011_32_-_32_951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118_AO_Bilancio_2011_32_-_32_951" style:data-style-name="N36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118_AO_Bilancio_2011_32_-_32_951" style:data-style-name="N36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14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118_AO_Bilancio_2011_32_-_32_951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118_AO_Bilancio_2011_32_-_32_951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118_AO_Bilancio_2011_32_-_32_95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118_AO_Bilancio_2011_32_-_32_951" style:data-style-name="N36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118_AO_Bilancio_2011_32_-_32_951" style:data-style-name="N36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118_AO_Bilancio_2011_32_-_32_951" style:data-style-name="N36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118_AO_Bilancio_2011_32_-_32_951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118_AO_Bilancio_2011_32_-_32_951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118_AO_Bilancio_2011_32_-_32_951" style:data-style-name="N36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118_AO_Bilancio_2011_32_-_32_951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118_AO_Bilancio_2011_32_-_32_951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118_AO_Bilancio_2011_32_-_32_951" style:data-style-name="N36">
      <style:table-cell-properties fo:border="thin solid #000000" style:vertical-align="middle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118_AO_Bilancio_2011_32_-_32_951" style:data-style-name="N36">
      <style:table-cell-properties fo:border="thin solid #000000" style:vertical-align="middle" fo:background-color="#96969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118_AO_Bilancio_2011_32_-_32_951" style:data-style-name="N36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118_AO_Bilancio_2011_32_-_32_951" style:data-style-name="N1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118_AO_Bilancio_2011_32_-_32_951" style:data-style-name="N14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118_AO_Bilancio_2011_32_-_32_951" style:data-style-name="N36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118_AO_Bilancio_2011_32_-_32_951" style:data-style-name="N36">
      <style:table-cell-properties fo:border-top="none" fo:border-bottom="none" fo:border-left="thin solid #000000" fo:border-right="thin solid #000000" style:vertical-align="middle" fo:background-color="#96969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118_AO_Bilancio_2011_32_-_32_951" style:data-style-name="N36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8377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69" table:default-cell-style-name="ce1"/>
        <table:table-row table:style-name="ro1">
          <table:table-cell table:style-name="ce2"/>
          <table:table-cell office:value-type="string" table:style-name="ce3">
            <text:p>Stato Patrimoniale (D.Lgs. 23/6/2011 - n. 118) Anno: 2017</text:p>
          </table:table-cell>
          <table:table-cell table:number-columns-repeated="2" table:style-name="ce4"/>
          <table:table-cell table:number-columns-repeated="13" table:style-name="ce5"/>
          <table:table-cell table:number-columns-repeated="16367"/>
        </table:table-row>
        <table:table-row table:style-name="ro2">
          <table:table-cell table:style-name="ce2"/>
          <table:table-cell office:value-type="string" table:style-name="ce6">
            <text:p>Nome dell'Azienda</text:p>
          </table:table-cell>
          <table:table-cell table:number-columns-repeated="2" table:style-name="ce4"/>
          <table:table-cell table:number-columns-repeated="13" table:style-name="ce5"/>
          <table:table-cell table:number-columns-repeated="16367"/>
        </table:table-row>
        <table:table-row table:style-name="ro1">
          <table:table-cell table:style-name="ce2"/>
          <table:table-cell office:value-type="string" table:style-name="ce7">
            <text:p>706 <text:s/>ASST RHODENSE</text:p>
          </table:table-cell>
          <table:table-cell table:number-columns-repeated="2" table:style-name="ce4"/>
          <table:table-cell table:number-columns-repeated="13" table:style-name="ce5"/>
          <table:table-cell table:number-columns-repeated="16367"/>
        </table:table-row>
        <table:table-row table:style-name="ro2">
          <table:table-cell table:style-name="ce2"/>
          <table:table-cell office:value-type="string" table:style-name="ce8">
            <text:p>Dati in €./1.000 - Anno: 2017 - <text:s/>Consuntivo</text:p>
          </table:table-cell>
          <table:table-cell table:number-columns-repeated="2" table:style-name="ce4"/>
          <table:table-cell table:number-columns-repeated="13" table:style-name="ce5"/>
          <table:table-cell table:number-columns-repeated="16367"/>
        </table:table-row>
        <table:table-row table:style-name="ro3">
          <table:table-cell office:value-type="string" table:style-name="ce9">
            <text:p>Codice</text:p>
          </table:table-cell>
          <table:table-cell office:value-type="string" table:style-name="ce10">
            <text:p>SCHEMA DI STATO PATRIMONIALE</text:p>
          </table:table-cell>
          <table:table-cell office:value-type="string" table:style-name="ce11">
            <text:p>Bilancio Consuntivo - Totale 2016</text:p>
          </table:table-cell>
          <table:table-cell office:value-type="string" table:style-name="ce11">
            <text:p>Bilancio attività sanitaria - Consuntivo 2016</text:p>
          </table:table-cell>
          <table:table-cell office:value-type="string" table:style-name="ce11">
            <text:p>Bilancio attività ricerca - Consuntivo 2016</text:p>
          </table:table-cell>
          <table:table-cell office:value-type="string" table:style-name="ce11">
            <text:p>Bilancio <text:s/>attività socio assistenziale - Consuntivo 2016</text:p>
          </table:table-cell>
          <table:table-cell office:value-type="string" table:style-name="ce12">
            <text:p>Bilancio Consuntivo -Totale 2017</text:p>
          </table:table-cell>
          <table:table-cell office:value-type="string" table:style-name="ce12">
            <text:p>Bilancio attività sanitaria - Consuntivo 2017</text:p>
          </table:table-cell>
          <table:table-cell office:value-type="string" table:style-name="ce12">
            <text:p>Bilancio attività ricerca - Consuntivo 2017</text:p>
          </table:table-cell>
          <table:table-cell office:value-type="string" table:style-name="ce12">
            <text:p>Bilancio <text:s/>attività socio assistenziale - Consuntivo 2017</text:p>
          </table:table-cell>
          <table:table-cell table:number-columns-repeated="3" table:style-name="ce5"/>
          <table:table-cell office:value-type="string" table:style-name="ce11">
            <text:p>Bilancio Consuntivo - Totale 2016</text:p>
          </table:table-cell>
          <table:table-cell office:value-type="string" table:style-name="ce12">
            <text:p>Bilancio Consuntivo -Totale 2017</text:p>
          </table:table-cell>
          <table:table-cell office:value-type="string" table:style-name="ce13">
            <text:p>Variazioni 2017/2016 Importo</text:p>
          </table:table-cell>
          <table:table-cell office:value-type="string" table:style-name="ce13">
            <text:p>Variazioni 2017/2016 <text:s text:c="7"/>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14">
            <text:p>ATTIVO</text:p>
          </table:table-cell>
          <table:table-cell table:number-columns-repeated="8" table:style-name="ce15"/>
          <table:table-cell table:number-columns-repeated="3" table:style-name="ce16"/>
          <table:table-cell table:number-columns-repeated="4" table:style-name="ce15"/>
          <table:table-cell table:number-columns-repeated="16367"/>
        </table:table-row>
        <table:table-row table:style-name="ro4">
          <table:table-cell office:value-type="string" table:style-name="ce2">
            <text:p>AA</text:p>
          </table:table-cell>
          <table:table-cell office:value-type="string" table:style-name="ce17">
            <text:p>A) IMMOBILIZZAZIONI</text:p>
          </table:table-cell>
          <table:table-cell table:number-columns-repeated="8" table:style-name="ce18"/>
          <table:table-cell table:number-columns-repeated="3" table:style-name="ce16"/>
          <table:table-cell table:number-columns-repeated="4" table:style-name="ce18"/>
          <table:table-cell table:number-columns-repeated="16367"/>
        </table:table-row>
        <table:table-row table:style-name="ro4">
          <table:table-cell office:value-type="string" table:style-name="ce2">
            <text:p>AA1</text:p>
          </table:table-cell>
          <table:table-cell office:value-type="string" table:style-name="ce19">
            <text:p>A.I) IMMOBILIZZAZIONI IMMATERIALI</text:p>
          </table:table-cell>
          <table:table-cell office:value-type="float" office:value="965" table:style-name="ce20">
            <text:p>965</text:p>
          </table:table-cell>
          <table:table-cell office:value-type="float" office:value="965" table:style-name="ce20">
            <text:p>9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7" table:style-name="ce20">
            <text:p>817</text:p>
          </table:table-cell>
          <table:table-cell office:value-type="float" office:value="817" table:style-name="ce20">
            <text:p>8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965" table:style-name="ce20">
            <text:p>965</text:p>
          </table:table-cell>
          <table:table-cell office:value-type="float" office:value="817" table:style-name="ce20">
            <text:p>817</text:p>
          </table:table-cell>
          <table:table-cell office:value-type="float" office:value="-148" table:style-name="ce20">
            <text:p>-148</text:p>
          </table:table-cell>
          <table:table-cell office:value-type="percentage" office:value="-0.15336787564766841" table:style-name="ce21">
            <text:p>-15,34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11</text:p>
          </table:table-cell>
          <table:table-cell office:value-type="string" table:style-name="ce22">
            <text:p>A.I.1) Costi di impianto e di ampliament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12</text:p>
          </table:table-cell>
          <table:table-cell office:value-type="string" table:style-name="ce22">
            <text:p>A.I.2) Costi di ricerca e svilupp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13</text:p>
          </table:table-cell>
          <table:table-cell office:value-type="string" table:style-name="ce22">
            <text:p>A.I.3) Diritti di brevetto e diritti di utilizzazione delle opere dell'ingeg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14</text:p>
          </table:table-cell>
          <table:table-cell office:value-type="string" table:style-name="ce22">
            <text:p>A.I.4) Immobilizzazioni immateriali in corso e acco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15</text:p>
          </table:table-cell>
          <table:table-cell office:value-type="string" table:style-name="ce22">
            <text:p>A.I.5) Altre immobilizzazioni immateriali.<text:s/></text:p>
          </table:table-cell>
          <table:table-cell office:value-type="float" office:value="965" table:style-name="ce23">
            <text:p>965</text:p>
          </table:table-cell>
          <table:table-cell office:value-type="float" office:value="965" table:style-name="ce23">
            <text:p>9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7" table:style-name="ce23">
            <text:p>817</text:p>
          </table:table-cell>
          <table:table-cell office:value-type="float" office:value="817" table:style-name="ce23">
            <text:p>8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965" table:style-name="ce23">
            <text:p>965</text:p>
          </table:table-cell>
          <table:table-cell office:value-type="float" office:value="817" table:style-name="ce23">
            <text:p>817</text:p>
          </table:table-cell>
          <table:table-cell office:value-type="float" office:value="-148" table:style-name="ce23">
            <text:p>-148</text:p>
          </table:table-cell>
          <table:table-cell office:value-type="percentage" office:value="-0.15336787564766841" table:style-name="ce24">
            <text:p>-15,34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</text:p>
          </table:table-cell>
          <table:table-cell office:value-type="string" table:style-name="ce19">
            <text:p>A.II) IMMOBILIZZAZIONI MATERIALI</text:p>
          </table:table-cell>
          <table:table-cell office:value-type="float" office:value="105699" table:style-name="ce20">
            <text:p>105.699</text:p>
          </table:table-cell>
          <table:table-cell office:value-type="float" office:value="105699" table:style-name="ce20">
            <text:p>105.6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731" table:style-name="ce20">
            <text:p>104.731</text:p>
          </table:table-cell>
          <table:table-cell office:value-type="float" office:value="104731" table:style-name="ce20">
            <text:p>104.7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105699" table:style-name="ce20">
            <text:p>105.699</text:p>
          </table:table-cell>
          <table:table-cell office:value-type="float" office:value="104731" table:style-name="ce20">
            <text:p>104.731</text:p>
          </table:table-cell>
          <table:table-cell office:value-type="float" office:value="-968" table:style-name="ce20">
            <text:p>-968</text:p>
          </table:table-cell>
          <table:table-cell office:value-type="percentage" office:value="-9.1580809657612651E-3" table:style-name="ce21">
            <text:p>-0,92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1</text:p>
          </table:table-cell>
          <table:table-cell office:value-type="string" table:style-name="ce25">
            <text:p>A.II.1) Terreni<text:s/></text:p>
          </table:table-cell>
          <table:table-cell office:value-type="float" office:value="6114" table:style-name="ce26">
            <text:p>6.114</text:p>
          </table:table-cell>
          <table:table-cell office:value-type="float" office:value="6114" table:style-name="ce26">
            <text:p>6.1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04" table:style-name="ce26">
            <text:p>6.104</text:p>
          </table:table-cell>
          <table:table-cell office:value-type="float" office:value="6104" table:style-name="ce26">
            <text:p>6.1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3" table:style-name="ce16"/>
          <table:table-cell office:value-type="float" office:value="6114" table:style-name="ce26">
            <text:p>6.114</text:p>
          </table:table-cell>
          <table:table-cell office:value-type="float" office:value="6104" table:style-name="ce26">
            <text:p>6.104</text:p>
          </table:table-cell>
          <table:table-cell office:value-type="float" office:value="-10" table:style-name="ce26">
            <text:p>-10</text:p>
          </table:table-cell>
          <table:table-cell office:value-type="percentage" office:value="-1.6355904481517827E-3" table:style-name="ce27">
            <text:p>-0,16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1a</text:p>
          </table:table-cell>
          <table:table-cell office:value-type="string" table:style-name="ce22">
            <text:p>A.II.1.a) Disponibili</text:p>
          </table:table-cell>
          <table:table-cell office:value-type="float" office:value="6114" table:style-name="ce23">
            <text:p>6.114</text:p>
          </table:table-cell>
          <table:table-cell office:value-type="float" office:value="6114" table:style-name="ce23">
            <text:p>6.1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04" table:style-name="ce23">
            <text:p>6.104</text:p>
          </table:table-cell>
          <table:table-cell office:value-type="float" office:value="6104" table:style-name="ce23">
            <text:p>6.1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6114" table:style-name="ce23">
            <text:p>6.114</text:p>
          </table:table-cell>
          <table:table-cell office:value-type="float" office:value="6104" table:style-name="ce23">
            <text:p>6.104</text:p>
          </table:table-cell>
          <table:table-cell office:value-type="float" office:value="-10" table:style-name="ce23">
            <text:p>-10</text:p>
          </table:table-cell>
          <table:table-cell office:value-type="percentage" office:value="-1.6355904481517827E-3" table:style-name="ce24">
            <text:p>-0,16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1b</text:p>
          </table:table-cell>
          <table:table-cell office:value-type="string" table:style-name="ce22">
            <text:p>A.II.1.b) Indisponibil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2</text:p>
          </table:table-cell>
          <table:table-cell office:value-type="string" table:style-name="ce25">
            <text:p>A.II.2) Fabbricati</text:p>
          </table:table-cell>
          <table:table-cell office:value-type="float" office:value="72047" table:style-name="ce26">
            <text:p>72.047</text:p>
          </table:table-cell>
          <table:table-cell office:value-type="float" office:value="72047" table:style-name="ce26">
            <text:p>72.0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202" table:style-name="ce26">
            <text:p>72.202</text:p>
          </table:table-cell>
          <table:table-cell office:value-type="float" office:value="72202" table:style-name="ce26">
            <text:p>72.2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3" table:style-name="ce16"/>
          <table:table-cell office:value-type="float" office:value="72047" table:style-name="ce26">
            <text:p>72.047</text:p>
          </table:table-cell>
          <table:table-cell office:value-type="float" office:value="72202" table:style-name="ce26">
            <text:p>72.202</text:p>
          </table:table-cell>
          <table:table-cell office:value-type="float" office:value="155" table:style-name="ce26">
            <text:p>155</text:p>
          </table:table-cell>
          <table:table-cell office:value-type="percentage" office:value="2.1513734090246647E-3" table:style-name="ce27">
            <text:p>0,22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2a</text:p>
          </table:table-cell>
          <table:table-cell office:value-type="string" table:style-name="ce22">
            <text:p>A.II.2.a) Fabbricati non strumentali (disponibili).<text:s/></text:p>
          </table:table-cell>
          <table:table-cell office:value-type="float" office:value="148" table:style-name="ce23">
            <text:p>148</text:p>
          </table:table-cell>
          <table:table-cell office:value-type="float" office:value="148" table:style-name="ce23">
            <text:p>1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5" table:style-name="ce23">
            <text:p>135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48" table:style-name="ce23">
            <text:p>148</text:p>
          </table:table-cell>
          <table:table-cell office:value-type="float" office:value="135" table:style-name="ce23">
            <text:p>135</text:p>
          </table:table-cell>
          <table:table-cell office:value-type="float" office:value="-13" table:style-name="ce23">
            <text:p>-13</text:p>
          </table:table-cell>
          <table:table-cell office:value-type="percentage" office:value="-8.7837837837837843E-2" table:style-name="ce24">
            <text:p>-8,78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2b</text:p>
          </table:table-cell>
          <table:table-cell office:value-type="string" table:style-name="ce22">
            <text:p>A.II.2.b) Fabbricati strumentali (indisponibili)</text:p>
          </table:table-cell>
          <table:table-cell office:value-type="float" office:value="71899" table:style-name="ce23">
            <text:p>71.899</text:p>
          </table:table-cell>
          <table:table-cell office:value-type="float" office:value="71899" table:style-name="ce23">
            <text:p>71.8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067" table:style-name="ce23">
            <text:p>72.067</text:p>
          </table:table-cell>
          <table:table-cell office:value-type="float" office:value="72067" table:style-name="ce23">
            <text:p>72.0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71899" table:style-name="ce23">
            <text:p>71.899</text:p>
          </table:table-cell>
          <table:table-cell office:value-type="float" office:value="72067" table:style-name="ce23">
            <text:p>72.067</text:p>
          </table:table-cell>
          <table:table-cell office:value-type="float" office:value="168" table:style-name="ce23">
            <text:p>168</text:p>
          </table:table-cell>
          <table:table-cell office:value-type="percentage" office:value="2.3366110794308683E-3" table:style-name="ce24">
            <text:p>0,23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3</text:p>
          </table:table-cell>
          <table:table-cell office:value-type="string" table:style-name="ce22">
            <text:p>A.II.3) Impianti e macchinari</text:p>
          </table:table-cell>
          <table:table-cell office:value-type="float" office:value="3365" table:style-name="ce23">
            <text:p>3.365</text:p>
          </table:table-cell>
          <table:table-cell office:value-type="float" office:value="3365" table:style-name="ce23">
            <text:p>3.3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35" table:style-name="ce23">
            <text:p>3.835</text:p>
          </table:table-cell>
          <table:table-cell office:value-type="float" office:value="3835" table:style-name="ce23">
            <text:p>3.8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3365" table:style-name="ce23">
            <text:p>3.365</text:p>
          </table:table-cell>
          <table:table-cell office:value-type="float" office:value="3835" table:style-name="ce23">
            <text:p>3.835</text:p>
          </table:table-cell>
          <table:table-cell office:value-type="float" office:value="470" table:style-name="ce23">
            <text:p>470</text:p>
          </table:table-cell>
          <table:table-cell office:value-type="percentage" office:value="0.13967310549777118" table:style-name="ce24">
            <text:p>13,97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4</text:p>
          </table:table-cell>
          <table:table-cell office:value-type="string" table:style-name="ce22">
            <text:p>A.II.4) Attrezzature sanitarie e scientifiche</text:p>
          </table:table-cell>
          <table:table-cell office:value-type="float" office:value="16437" table:style-name="ce23">
            <text:p>16.437</text:p>
          </table:table-cell>
          <table:table-cell office:value-type="float" office:value="16437" table:style-name="ce23">
            <text:p>16.4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374" table:style-name="ce23">
            <text:p>14.374</text:p>
          </table:table-cell>
          <table:table-cell office:value-type="float" office:value="14374" table:style-name="ce23">
            <text:p>14.3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6437" table:style-name="ce23">
            <text:p>16.437</text:p>
          </table:table-cell>
          <table:table-cell office:value-type="float" office:value="14374" table:style-name="ce23">
            <text:p>14.374</text:p>
          </table:table-cell>
          <table:table-cell office:value-type="float" office:value="-2063" table:style-name="ce23">
            <text:p>-2.063</text:p>
          </table:table-cell>
          <table:table-cell office:value-type="percentage" office:value="-0.12550952120216585" table:style-name="ce24">
            <text:p>-12,55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5</text:p>
          </table:table-cell>
          <table:table-cell office:value-type="string" table:style-name="ce22">
            <text:p>A.II.5) Mobili e arredi</text:p>
          </table:table-cell>
          <table:table-cell office:value-type="float" office:value="2055" table:style-name="ce23">
            <text:p>2.055</text:p>
          </table:table-cell>
          <table:table-cell office:value-type="float" office:value="2055" table:style-name="ce23">
            <text:p>2.0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93" table:style-name="ce23">
            <text:p>1.793</text:p>
          </table:table-cell>
          <table:table-cell office:value-type="float" office:value="1793" table:style-name="ce23">
            <text:p>1.7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055" table:style-name="ce23">
            <text:p>2.055</text:p>
          </table:table-cell>
          <table:table-cell office:value-type="float" office:value="1793" table:style-name="ce23">
            <text:p>1.793</text:p>
          </table:table-cell>
          <table:table-cell office:value-type="float" office:value="-262" table:style-name="ce23">
            <text:p>-262</text:p>
          </table:table-cell>
          <table:table-cell office:value-type="percentage" office:value="-0.12749391727493917" table:style-name="ce24">
            <text:p>-12,75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6</text:p>
          </table:table-cell>
          <table:table-cell office:value-type="string" table:style-name="ce22">
            <text:p>A.II.6) Automezzi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-7" table:style-name="ce23">
            <text:p>-7</text:p>
          </table:table-cell>
          <table:table-cell office:value-type="percentage" office:value="-0.31818181818181818" table:style-name="ce24">
            <text:p>-31,82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7</text:p>
          </table:table-cell>
          <table:table-cell office:value-type="string" table:style-name="ce22">
            <text:p>A.II.7) Oggetti d'ar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8</text:p>
          </table:table-cell>
          <table:table-cell office:value-type="string" table:style-name="ce22">
            <text:p>A.II.8) Altre immobilizzazioni materiali</text:p>
          </table:table-cell>
          <table:table-cell office:value-type="float" office:value="409" table:style-name="ce23">
            <text:p>409</text:p>
          </table:table-cell>
          <table:table-cell office:value-type="float" office:value="409" table:style-name="ce23">
            <text:p>4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1" table:style-name="ce23">
            <text:p>341</text:p>
          </table:table-cell>
          <table:table-cell office:value-type="float" office:value="341" table:style-name="ce23">
            <text:p>3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409" table:style-name="ce23">
            <text:p>409</text:p>
          </table:table-cell>
          <table:table-cell office:value-type="float" office:value="341" table:style-name="ce23">
            <text:p>341</text:p>
          </table:table-cell>
          <table:table-cell office:value-type="float" office:value="-68" table:style-name="ce23">
            <text:p>-68</text:p>
          </table:table-cell>
          <table:table-cell office:value-type="percentage" office:value="-0.16625916870415647" table:style-name="ce24">
            <text:p>-16,63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9</text:p>
          </table:table-cell>
          <table:table-cell office:value-type="string" table:style-name="ce22">
            <text:p>A.II.9) Immobilizzazioni materiali in corso e acconti</text:p>
          </table:table-cell>
          <table:table-cell office:value-type="float" office:value="5250" table:style-name="ce23">
            <text:p>5.250</text:p>
          </table:table-cell>
          <table:table-cell office:value-type="float" office:value="5250" table:style-name="ce23">
            <text:p>5.2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67" table:style-name="ce23">
            <text:p>6.067</text:p>
          </table:table-cell>
          <table:table-cell office:value-type="float" office:value="6067" table:style-name="ce23">
            <text:p>6.0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string" table:style-name="ce28">
            <text:p>Entro 12 mesi</text:p>
          </table:table-cell>
          <table:table-cell office:value-type="string" table:style-name="ce28">
            <text:p>Oltre 12 mesi</text:p>
          </table:table-cell>
          <table:table-cell office:value-type="float" office:value="5250" table:style-name="ce23">
            <text:p>5.250</text:p>
          </table:table-cell>
          <table:table-cell office:value-type="float" office:value="6067" table:style-name="ce23">
            <text:p>6.067</text:p>
          </table:table-cell>
          <table:table-cell office:value-type="float" office:value="817" table:style-name="ce23">
            <text:p>817</text:p>
          </table:table-cell>
          <table:table-cell office:value-type="percentage" office:value="0.15561904761904763" table:style-name="ce24">
            <text:p>15,56%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AA3</text:p>
          </table:table-cell>
          <table:table-cell office:value-type="string" table:style-name="ce29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6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31</text:p>
          </table:table-cell>
          <table:table-cell office:value-type="string" table:style-name="ce25">
            <text:p>A.III.1) Crediti finanziar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31a</text:p>
          </table:table-cell>
          <table:table-cell office:value-type="string" table:style-name="ce22">
            <text:p>A.III.1.a) Crediti finanziari v/Stat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31b</text:p>
          </table:table-cell>
          <table:table-cell office:value-type="string" table:style-name="ce22">
            <text:p>A.III.1.b) Crediti finanziari v/Reg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31c</text:p>
          </table:table-cell>
          <table:table-cell office:value-type="string" table:style-name="ce22">
            <text:p>A.III.1.c) Crediti finanziari v/partecipa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31d</text:p>
          </table:table-cell>
          <table:table-cell office:value-type="string" table:style-name="ce22">
            <text:p>A.III.1.d) Crediti finanziari v/altri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32</text:p>
          </table:table-cell>
          <table:table-cell office:value-type="string" table:style-name="ce25">
            <text:p>A.III.2) Titol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32a</text:p>
          </table:table-cell>
          <table:table-cell office:value-type="string" table:style-name="ce22">
            <text:p>A.III.2.a) Partecip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A32b</text:p>
          </table:table-cell>
          <table:table-cell office:value-type="string" table:style-name="ce22">
            <text:p>A.III.2.b) Altri titol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A_T</text:p>
          </table:table-cell>
          <table:table-cell office:value-type="string" table:style-name="ce17">
            <text:p>TOTALE A)</text:p>
          </table:table-cell>
          <table:table-cell office:value-type="float" office:value="106664" table:style-name="ce18">
            <text:p>106.664</text:p>
          </table:table-cell>
          <table:table-cell office:value-type="float" office:value="106664" table:style-name="ce18">
            <text:p>106.6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548" table:style-name="ce18">
            <text:p>105.548</text:p>
          </table:table-cell>
          <table:table-cell office:value-type="float" office:value="105548" table:style-name="ce18">
            <text:p>105.5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106664" table:style-name="ce32">
            <text:p>106.664</text:p>
          </table:table-cell>
          <table:table-cell office:value-type="float" office:value="105548" table:style-name="ce32">
            <text:p>105.548</text:p>
          </table:table-cell>
          <table:table-cell office:value-type="float" office:value="-1116" table:style-name="ce32">
            <text:p>-1.116</text:p>
          </table:table-cell>
          <table:table-cell office:value-type="percentage" office:value="-1.0462761569039226E-2" table:style-name="ce33">
            <text:p>-1,05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</text:p>
          </table:table-cell>
          <table:table-cell office:value-type="string" table:style-name="ce34">
            <text:p>B) ATTIVO CIRCOLANTE</text:p>
          </table:table-cell>
          <table:table-cell table:number-columns-repeated="8" table:style-name="ce35"/>
          <table:table-cell table:number-columns-repeated="3" table:style-name="ce16"/>
          <table:table-cell table:number-columns-repeated="3" table:style-name="ce35"/>
          <table:table-cell table:style-name="ce36"/>
          <table:table-cell table:number-columns-repeated="16367"/>
        </table:table-row>
        <table:table-row table:style-name="ro4">
          <table:table-cell office:value-type="string" table:style-name="ce2">
            <text:p>AB1</text:p>
          </table:table-cell>
          <table:table-cell office:value-type="string" table:style-name="ce19">
            <text:p>B.I) <text:s/>RIMANENZE</text:p>
          </table:table-cell>
          <table:table-cell office:value-type="float" office:value="4464" table:style-name="ce20">
            <text:p>4.464</text:p>
          </table:table-cell>
          <table:table-cell office:value-type="float" office:value="4464" table:style-name="ce20">
            <text:p>4.4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27" table:style-name="ce20">
            <text:p>5.527</text:p>
          </table:table-cell>
          <table:table-cell office:value-type="float" office:value="5527" table:style-name="ce20">
            <text:p>5.5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4464" table:style-name="ce20">
            <text:p>4.464</text:p>
          </table:table-cell>
          <table:table-cell office:value-type="float" office:value="5527" table:style-name="ce20">
            <text:p>5.527</text:p>
          </table:table-cell>
          <table:table-cell office:value-type="float" office:value="1063" table:style-name="ce20">
            <text:p>1.063</text:p>
          </table:table-cell>
          <table:table-cell office:value-type="percentage" office:value="0.23812724014336917" table:style-name="ce21">
            <text:p>23,81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11</text:p>
          </table:table-cell>
          <table:table-cell office:value-type="string" table:style-name="ce22">
            <text:p>B.I.1) Rimanenze beni sanitari</text:p>
          </table:table-cell>
          <table:table-cell office:value-type="float" office:value="4245" table:style-name="ce23">
            <text:p>4.245</text:p>
          </table:table-cell>
          <table:table-cell office:value-type="float" office:value="4245" table:style-name="ce23">
            <text:p>4.2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84" table:style-name="ce23">
            <text:p>5.384</text:p>
          </table:table-cell>
          <table:table-cell office:value-type="float" office:value="5384" table:style-name="ce23">
            <text:p>5.3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4245" table:style-name="ce23">
            <text:p>4.245</text:p>
          </table:table-cell>
          <table:table-cell office:value-type="float" office:value="5384" table:style-name="ce23">
            <text:p>5.384</text:p>
          </table:table-cell>
          <table:table-cell office:value-type="float" office:value="1139" table:style-name="ce23">
            <text:p>1.139</text:p>
          </table:table-cell>
          <table:table-cell office:value-type="percentage" office:value="0.26831566548881036" table:style-name="ce24">
            <text:p>26,83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12</text:p>
          </table:table-cell>
          <table:table-cell office:value-type="string" table:style-name="ce22">
            <text:p>B.I.2) Rimanenze beni non sanitari</text:p>
          </table:table-cell>
          <table:table-cell office:value-type="float" office:value="219" table:style-name="ce23">
            <text:p>219</text:p>
          </table:table-cell>
          <table:table-cell office:value-type="float" office:value="219" table:style-name="ce23">
            <text:p>2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3" table:style-name="ce23">
            <text:p>143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19" table:style-name="ce23">
            <text:p>219</text:p>
          </table:table-cell>
          <table:table-cell office:value-type="float" office:value="143" table:style-name="ce23">
            <text:p>143</text:p>
          </table:table-cell>
          <table:table-cell office:value-type="float" office:value="-76" table:style-name="ce23">
            <text:p>-76</text:p>
          </table:table-cell>
          <table:table-cell office:value-type="percentage" office:value="-0.34703196347031962" table:style-name="ce24">
            <text:p>-34,7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13</text:p>
          </table:table-cell>
          <table:table-cell office:value-type="string" table:style-name="ce22">
            <text:p>B.I.3) Acconti per acquisti beni sanita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14</text:p>
          </table:table-cell>
          <table:table-cell office:value-type="string" table:style-name="ce22">
            <text:p>B.I.4) Acconti per acquisti beni non sanita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string" table:style-name="ce28">
            <text:p>Entro 12 mesi</text:p>
          </table:table-cell>
          <table:table-cell office:value-type="string" table:style-name="ce28">
            <text:p>Oltre 12 mes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AB2</text:p>
          </table:table-cell>
          <table:table-cell office:value-type="string" table:style-name="ce29">
            <text:p>B.II) <text:s/>CREDITI <text:s/>- Con separata indicazione, per ciascuna voce, degli importi esigibili <text:s/>oltre l'esercizio successivo</text:p>
          </table:table-cell>
          <table:table-cell office:value-type="float" office:value="139081" table:style-name="ce20">
            <text:p>139.081</text:p>
          </table:table-cell>
          <table:table-cell office:value-type="float" office:value="139081" table:style-name="ce20">
            <text:p>139.0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730" table:style-name="ce20">
            <text:p>148.730</text:p>
          </table:table-cell>
          <table:table-cell office:value-type="float" office:value="148730" table:style-name="ce20">
            <text:p>148.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6"/>
          <table:table-cell office:value-type="float" office:value="15889" table:style-name="ce20">
            <text:p>15.889</text:p>
          </table:table-cell>
          <table:table-cell office:value-type="float" office:value="167826" table:style-name="ce20">
            <text:p>167.826</text:p>
          </table:table-cell>
          <table:table-cell office:value-type="float" office:value="139081" table:style-name="ce20">
            <text:p>139.081</text:p>
          </table:table-cell>
          <table:table-cell office:value-type="float" office:value="148730" table:style-name="ce20">
            <text:p>148.730</text:p>
          </table:table-cell>
          <table:table-cell office:value-type="float" office:value="9649" table:style-name="ce20">
            <text:p>9.649</text:p>
          </table:table-cell>
          <table:table-cell office:value-type="percentage" office:value="6.9376837957736859E-2" table:style-name="ce21">
            <text:p>6,94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</text:p>
          </table:table-cell>
          <table:table-cell office:value-type="string" table:style-name="ce25">
            <text:p>B.II.1) <text:s/>Crediti v/ Stato</text:p>
          </table:table-cell>
          <table:table-cell office:value-type="float" office:value="2155" table:style-name="ce26">
            <text:p>2.155</text:p>
          </table:table-cell>
          <table:table-cell office:value-type="float" office:value="2155" table:style-name="ce26">
            <text:p>2.1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5" table:style-name="ce26">
            <text:p>605</text:p>
          </table:table-cell>
          <table:table-cell office:value-type="float" office:value="605" table:style-name="ce26">
            <text:p>6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2155" table:style-name="ce26">
            <text:p>2.155</text:p>
          </table:table-cell>
          <table:table-cell office:value-type="float" office:value="605" table:style-name="ce26">
            <text:p>605</text:p>
          </table:table-cell>
          <table:table-cell office:value-type="float" office:value="-1550" table:style-name="ce26">
            <text:p>-1.550</text:p>
          </table:table-cell>
          <table:table-cell office:value-type="percentage" office:value="-0.71925754060324831" table:style-name="ce27">
            <text:p>-71,93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a</text:p>
          </table:table-cell>
          <table:table-cell office:value-type="string" table:style-name="ce25">
            <text:p>B.II.1.a) <text:s/>Crediti v/ Stato - parte corren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5" table:style-name="ce26">
            <text:p>605</text:p>
          </table:table-cell>
          <table:table-cell office:value-type="float" office:value="605" table:style-name="ce26">
            <text:p>6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5" table:style-name="ce26">
            <text:p>605</text:p>
          </table:table-cell>
          <table:table-cell office:value-type="float" office:value="605" table:style-name="ce26">
            <text:p>605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a1</text:p>
          </table:table-cell>
          <table:table-cell office:value-type="string" table:style-name="ce22">
            <text:p><text:s text:c="4"/>B.II.1.a.1) Crediti v/Stato per spesa corrente e acco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5" table:style-name="ce23">
            <text:p>605</text:p>
          </table:table-cell>
          <table:table-cell office:value-type="float" office:value="605" table:style-name="ce23">
            <text:p>6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5" table:style-name="ce23">
            <text:p>605</text:p>
          </table:table-cell>
          <table:table-cell office:value-type="float" office:value="605" table:style-name="ce23">
            <text:p>605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a2</text:p>
          </table:table-cell>
          <table:table-cell office:value-type="string" table:style-name="ce22">
            <text:p><text:s text:c="4"/>B.II.1.a.2) Crediti v/Stato - alt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b</text:p>
          </table:table-cell>
          <table:table-cell office:value-type="string" table:style-name="ce22">
            <text:p>B.II.1.b) <text:s/>Crediti v/ Stato - investime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c</text:p>
          </table:table-cell>
          <table:table-cell office:value-type="string" table:style-name="ce25">
            <text:p>B.II.1.c) <text:s/>Crediti v/ Stato - per ricer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c1</text:p>
          </table:table-cell>
          <table:table-cell office:value-type="string" table:style-name="ce22">
            <text:p><text:s text:c="4"/>B.II.1.c.1) <text:s/>Crediti v/ministero della Salute per ricerca corr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c2</text:p>
          </table:table-cell>
          <table:table-cell office:value-type="string" table:style-name="ce22">
            <text:p><text:s text:c="4"/>B.II.1.c.2) <text:s/>Crediti v/ministero della Salute per ricerca finalizza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c3</text:p>
          </table:table-cell>
          <table:table-cell office:value-type="string" table:style-name="ce22">
            <text:p><text:s text:c="4"/>B.II.1.c.3) <text:s/>Crediti v/Stato per ricerca - altre Amministrazioni central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c4</text:p>
          </table:table-cell>
          <table:table-cell office:value-type="string" table:style-name="ce22">
            <text:p><text:s text:c="4"/>B.II.1.c.4) <text:s/>Crediti v/Stato - Investimenti 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d</text:p>
          </table:table-cell>
          <table:table-cell office:value-type="string" table:style-name="ce22">
            <text:p>B.II.1.d) <text:s/>Crediti v/Prefetture</text:p>
          </table:table-cell>
          <table:table-cell office:value-type="float" office:value="2155" table:style-name="ce23">
            <text:p>2.155</text:p>
          </table:table-cell>
          <table:table-cell office:value-type="float" office:value="2155" table:style-name="ce23">
            <text:p>2.1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55" table:style-name="ce23">
            <text:p>2.155</text:p>
          </table:table-cell>
          <table:table-cell office:value-type="float" office:value="0" table:style-name="ce23">
            <text:p>0</text:p>
          </table:table-cell>
          <table:table-cell office:value-type="float" office:value="-2155" table:style-name="ce23">
            <text:p>-2.155</text:p>
          </table:table-cell>
          <table:table-cell office:value-type="percentage" office:value="-1" table:style-name="ce24">
            <text:p>-10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</text:p>
          </table:table-cell>
          <table:table-cell office:value-type="string" table:style-name="ce25">
            <text:p>B.II.2) <text:s/>Crediti v/ Regione</text:p>
          </table:table-cell>
          <table:table-cell office:value-type="float" office:value="86319" table:style-name="ce26">
            <text:p>86.319</text:p>
          </table:table-cell>
          <table:table-cell office:value-type="float" office:value="86319" table:style-name="ce26">
            <text:p>86.3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983" table:style-name="ce26">
            <text:p>78.983</text:p>
          </table:table-cell>
          <table:table-cell office:value-type="float" office:value="78983" table:style-name="ce26">
            <text:p>78.9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2579" table:style-name="ce26">
            <text:p>2.579</text:p>
          </table:table-cell>
          <table:table-cell office:value-type="float" office:value="55702" table:style-name="ce26">
            <text:p>55.702</text:p>
          </table:table-cell>
          <table:table-cell office:value-type="float" office:value="86319" table:style-name="ce26">
            <text:p>86.319</text:p>
          </table:table-cell>
          <table:table-cell office:value-type="float" office:value="78983" table:style-name="ce26">
            <text:p>78.983</text:p>
          </table:table-cell>
          <table:table-cell office:value-type="float" office:value="-7336" table:style-name="ce26">
            <text:p>-7.336</text:p>
          </table:table-cell>
          <table:table-cell office:value-type="percentage" office:value="-8.4987082797530089E-2" table:style-name="ce27">
            <text:p>-8,5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a</text:p>
          </table:table-cell>
          <table:table-cell office:value-type="string" table:style-name="ce25">
            <text:p>B.II.2.a) <text:s/>Crediti v/ regione <text:s/>- parte corrente</text:p>
          </table:table-cell>
          <table:table-cell office:value-type="float" office:value="47340" table:style-name="ce26">
            <text:p>47.340</text:p>
          </table:table-cell>
          <table:table-cell office:value-type="float" office:value="47340" table:style-name="ce26">
            <text:p>47.3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168" table:style-name="ce26">
            <text:p>41.168</text:p>
          </table:table-cell>
          <table:table-cell office:value-type="float" office:value="41168" table:style-name="ce26">
            <text:p>41.1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1470" table:style-name="ce26">
            <text:p>1.470</text:p>
          </table:table-cell>
          <table:table-cell office:value-type="float" office:value="41809" table:style-name="ce26">
            <text:p>41.809</text:p>
          </table:table-cell>
          <table:table-cell office:value-type="float" office:value="47340" table:style-name="ce26">
            <text:p>47.340</text:p>
          </table:table-cell>
          <table:table-cell office:value-type="float" office:value="41168" table:style-name="ce26">
            <text:p>41.168</text:p>
          </table:table-cell>
          <table:table-cell office:value-type="float" office:value="-6172" table:style-name="ce26">
            <text:p>-6.172</text:p>
          </table:table-cell>
          <table:table-cell office:value-type="percentage" office:value="-0.13037600337980565" table:style-name="ce27">
            <text:p>-13,04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a1</text:p>
          </table:table-cell>
          <table:table-cell office:value-type="string" table:style-name="ce25">
            <text:p>B.II.2.a.1) <text:s/>Crediti v/ regione <text:s/>per spesa corrente</text:p>
          </table:table-cell>
          <table:table-cell office:value-type="float" office:value="47340" table:style-name="ce26">
            <text:p>47.340</text:p>
          </table:table-cell>
          <table:table-cell office:value-type="float" office:value="47340" table:style-name="ce26">
            <text:p>47.3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168" table:style-name="ce26">
            <text:p>41.168</text:p>
          </table:table-cell>
          <table:table-cell office:value-type="float" office:value="41168" table:style-name="ce26">
            <text:p>41.1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1470" table:style-name="ce26">
            <text:p>1.470</text:p>
          </table:table-cell>
          <table:table-cell office:value-type="float" office:value="41809" table:style-name="ce26">
            <text:p>41.809</text:p>
          </table:table-cell>
          <table:table-cell office:value-type="float" office:value="47340" table:style-name="ce26">
            <text:p>47.340</text:p>
          </table:table-cell>
          <table:table-cell office:value-type="float" office:value="41168" table:style-name="ce26">
            <text:p>41.168</text:p>
          </table:table-cell>
          <table:table-cell office:value-type="float" office:value="-6172" table:style-name="ce26">
            <text:p>-6.172</text:p>
          </table:table-cell>
          <table:table-cell office:value-type="percentage" office:value="-0.13037600337980565" table:style-name="ce27">
            <text:p>-13,04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a1a</text:p>
          </table:table-cell>
          <table:table-cell office:value-type="string" table:style-name="ce22">
            <text:p>B.II.2.a.1.a) <text:s/>Crediti v/Regione o Provincia Autonoma per finanziamento sanitario ordinario corrente<text:s/></text:p>
          </table:table-cell>
          <table:table-cell office:value-type="float" office:value="16142" table:style-name="ce23">
            <text:p>16.142</text:p>
          </table:table-cell>
          <table:table-cell office:value-type="float" office:value="16142" table:style-name="ce23">
            <text:p>16.1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997" table:style-name="ce23">
            <text:p>15.997</text:p>
          </table:table-cell>
          <table:table-cell office:value-type="float" office:value="15997" table:style-name="ce23">
            <text:p>15.9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15997" table:style-name="ce23">
            <text:p>15.997</text:p>
          </table:table-cell>
          <table:table-cell office:value-type="float" office:value="16142" table:style-name="ce23">
            <text:p>16.142</text:p>
          </table:table-cell>
          <table:table-cell office:value-type="float" office:value="15997" table:style-name="ce23">
            <text:p>15.997</text:p>
          </table:table-cell>
          <table:table-cell office:value-type="float" office:value="-145" table:style-name="ce23">
            <text:p>-145</text:p>
          </table:table-cell>
          <table:table-cell office:value-type="percentage" office:value="-8.9827778466113253E-3" table:style-name="ce24">
            <text:p>-0,9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a1b</text:p>
          </table:table-cell>
          <table:table-cell office:value-type="string" table:style-name="ce22">
            <text:p>B.II.2.a.1.b) <text:s/>Crediti v/Regione o Provincia Autonoma per finanziamento sanitario aggiuntivo corrente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a1c</text:p>
          </table:table-cell>
          <table:table-cell office:value-type="string" table:style-name="ce22">
            <text:p>B.II.2.a.1.c) <text:s/>Crediti v/Regione o Provincia Autonoma per finanziamento sanitario aggiuntivo corrente extra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a1d</text:p>
          </table:table-cell>
          <table:table-cell office:value-type="string" table:style-name="ce22">
            <text:p>B.II.2.a.1.d) <text:s/>Crediti v/Regione o Provincia Autonoma per spesa corrente - altro</text:p>
          </table:table-cell>
          <table:table-cell office:value-type="float" office:value="31198" table:style-name="ce23">
            <text:p>31.198</text:p>
          </table:table-cell>
          <table:table-cell office:value-type="float" office:value="31198" table:style-name="ce23">
            <text:p>31.1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171" table:style-name="ce23">
            <text:p>25.171</text:p>
          </table:table-cell>
          <table:table-cell office:value-type="float" office:value="25171" table:style-name="ce23">
            <text:p>25.1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1470" table:style-name="ce23">
            <text:p>1.470</text:p>
          </table:table-cell>
          <table:table-cell office:value-type="float" office:value="25812" table:style-name="ce23">
            <text:p>25.812</text:p>
          </table:table-cell>
          <table:table-cell office:value-type="float" office:value="31198" table:style-name="ce23">
            <text:p>31.198</text:p>
          </table:table-cell>
          <table:table-cell office:value-type="float" office:value="25171" table:style-name="ce23">
            <text:p>25.171</text:p>
          </table:table-cell>
          <table:table-cell office:value-type="float" office:value="-6027" table:style-name="ce23">
            <text:p>-6.027</text:p>
          </table:table-cell>
          <table:table-cell office:value-type="percentage" office:value="-0.19318546060644914" table:style-name="ce24">
            <text:p>-19,32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a2</text:p>
          </table:table-cell>
          <table:table-cell office:value-type="string" table:style-name="ce22">
            <text:p>B.II.2.a.2) <text:s/>Crediti v/ regione <text:s/>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b</text:p>
          </table:table-cell>
          <table:table-cell office:value-type="string" table:style-name="ce25">
            <text:p>B.II.2.b) <text:s/>Crediti v/ regione <text:s/>- Patrimonio Netto</text:p>
          </table:table-cell>
          <table:table-cell office:value-type="float" office:value="38979" table:style-name="ce26">
            <text:p>38.979</text:p>
          </table:table-cell>
          <table:table-cell office:value-type="float" office:value="38979" table:style-name="ce26">
            <text:p>38.9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815" table:style-name="ce26">
            <text:p>37.815</text:p>
          </table:table-cell>
          <table:table-cell office:value-type="float" office:value="37815" table:style-name="ce26">
            <text:p>37.8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1109" table:style-name="ce26">
            <text:p>1.109</text:p>
          </table:table-cell>
          <table:table-cell office:value-type="float" office:value="13893" table:style-name="ce26">
            <text:p>13.893</text:p>
          </table:table-cell>
          <table:table-cell office:value-type="float" office:value="38979" table:style-name="ce26">
            <text:p>38.979</text:p>
          </table:table-cell>
          <table:table-cell office:value-type="float" office:value="37815" table:style-name="ce26">
            <text:p>37.815</text:p>
          </table:table-cell>
          <table:table-cell office:value-type="float" office:value="-1164" table:style-name="ce26">
            <text:p>-1.164</text:p>
          </table:table-cell>
          <table:table-cell office:value-type="percentage" office:value="-2.9862233510351728E-2" table:style-name="ce27">
            <text:p>-2,99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b1</text:p>
          </table:table-cell>
          <table:table-cell office:value-type="string" table:style-name="ce22">
            <text:p>B.II.2.b.1) <text:s/>Crediti v/Regione o Provincia Autonoma per finanziamento per investimenti</text:p>
          </table:table-cell>
          <table:table-cell office:value-type="float" office:value="33522" table:style-name="ce23">
            <text:p>33.522</text:p>
          </table:table-cell>
          <table:table-cell office:value-type="float" office:value="33522" table:style-name="ce23">
            <text:p>33.5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358" table:style-name="ce23">
            <text:p>32.358</text:p>
          </table:table-cell>
          <table:table-cell office:value-type="float" office:value="32358" table:style-name="ce23">
            <text:p>32.3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1109" table:style-name="ce23">
            <text:p>1.109</text:p>
          </table:table-cell>
          <table:table-cell office:value-type="float" office:value="13893" table:style-name="ce23">
            <text:p>13.893</text:p>
          </table:table-cell>
          <table:table-cell office:value-type="float" office:value="33522" table:style-name="ce23">
            <text:p>33.522</text:p>
          </table:table-cell>
          <table:table-cell office:value-type="float" office:value="32358" table:style-name="ce23">
            <text:p>32.358</text:p>
          </table:table-cell>
          <table:table-cell office:value-type="float" office:value="-1164" table:style-name="ce23">
            <text:p>-1.164</text:p>
          </table:table-cell>
          <table:table-cell office:value-type="percentage" office:value="-3.4723465187041343E-2" table:style-name="ce24">
            <text:p>-3,47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b2</text:p>
          </table:table-cell>
          <table:table-cell office:value-type="string" table:style-name="ce22">
            <text:p>B.II.2.b.2) <text:s/>Crediti v/Regione o Provincia Autonoma per incremento fondo di dotaz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b3</text:p>
          </table:table-cell>
          <table:table-cell office:value-type="string" table:style-name="ce22">
            <text:p>B.II.2.b.3) <text:s/>Crediti v/Regione o Provincia Autonoma per ripiano perdi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b4</text:p>
          </table:table-cell>
          <table:table-cell office:value-type="string" table:style-name="ce22">
            <text:p>B.II.2.b.4) <text:s/>Crediti v/Regione o Provincia Autonoma per ricostituzione risorse da investimenti esercizi precedenti</text:p>
          </table:table-cell>
          <table:table-cell office:value-type="float" office:value="5457" table:style-name="ce23">
            <text:p>5.457</text:p>
          </table:table-cell>
          <table:table-cell office:value-type="float" office:value="5457" table:style-name="ce23">
            <text:p>5.4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57" table:style-name="ce23">
            <text:p>5.457</text:p>
          </table:table-cell>
          <table:table-cell office:value-type="float" office:value="5457" table:style-name="ce23">
            <text:p>5.4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57" table:style-name="ce23">
            <text:p>5.457</text:p>
          </table:table-cell>
          <table:table-cell office:value-type="float" office:value="5457" table:style-name="ce23">
            <text:p>5.457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3</text:p>
          </table:table-cell>
          <table:table-cell office:value-type="string" table:style-name="ce22">
            <text:p>B.II.3) <text:s/>Crediti v/Comuni</text:p>
          </table:table-cell>
          <table:table-cell office:value-type="float" office:value="474" table:style-name="ce23">
            <text:p>474</text:p>
          </table:table-cell>
          <table:table-cell office:value-type="float" office:value="474" table:style-name="ce23">
            <text:p>4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4" table:style-name="ce23">
            <text:p>524</text:p>
          </table:table-cell>
          <table:table-cell office:value-type="float" office:value="524" table:style-name="ce23">
            <text:p>5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8" table:style-name="ce23">
            <text:p>8</text:p>
          </table:table-cell>
          <table:table-cell office:value-type="float" office:value="1032" table:style-name="ce23">
            <text:p>1.032</text:p>
          </table:table-cell>
          <table:table-cell office:value-type="float" office:value="474" table:style-name="ce23">
            <text:p>474</text:p>
          </table:table-cell>
          <table:table-cell office:value-type="float" office:value="524" table:style-name="ce23">
            <text:p>524</text:p>
          </table:table-cell>
          <table:table-cell office:value-type="float" office:value="50" table:style-name="ce23">
            <text:p>50</text:p>
          </table:table-cell>
          <table:table-cell office:value-type="percentage" office:value="0.10548523206751055" table:style-name="ce24">
            <text:p>10,55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4</text:p>
          </table:table-cell>
          <table:table-cell office:value-type="string" table:style-name="ce25">
            <text:p>B.II.4) Crediti v/ aziende sanitarie pubbliche e acconto quota FSR da distribuire</text:p>
          </table:table-cell>
          <table:table-cell office:value-type="float" office:value="44968" table:style-name="ce26">
            <text:p>44.968</text:p>
          </table:table-cell>
          <table:table-cell office:value-type="float" office:value="44968" table:style-name="ce26">
            <text:p>44.9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125" table:style-name="ce26">
            <text:p>63.125</text:p>
          </table:table-cell>
          <table:table-cell office:value-type="float" office:value="63125" table:style-name="ce26">
            <text:p>63.1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12760" table:style-name="ce26">
            <text:p>12.760</text:p>
          </table:table-cell>
          <table:table-cell office:value-type="float" office:value="103430" table:style-name="ce26">
            <text:p>103.430</text:p>
          </table:table-cell>
          <table:table-cell office:value-type="float" office:value="44968" table:style-name="ce26">
            <text:p>44.968</text:p>
          </table:table-cell>
          <table:table-cell office:value-type="float" office:value="63125" table:style-name="ce26">
            <text:p>63.125</text:p>
          </table:table-cell>
          <table:table-cell office:value-type="float" office:value="18157" table:style-name="ce26">
            <text:p>18.157</text:p>
          </table:table-cell>
          <table:table-cell office:value-type="percentage" office:value="0.40377601850204592" table:style-name="ce27">
            <text:p>40,38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4a</text:p>
          </table:table-cell>
          <table:table-cell office:value-type="string" table:style-name="ce25">
            <text:p>B.II.4.a) Crediti v/ aziende sanitarie pubbliche della regione</text:p>
          </table:table-cell>
          <table:table-cell office:value-type="float" office:value="44318" table:style-name="ce26">
            <text:p>44.318</text:p>
          </table:table-cell>
          <table:table-cell office:value-type="float" office:value="44318" table:style-name="ce26">
            <text:p>44.3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778" table:style-name="ce26">
            <text:p>62.778</text:p>
          </table:table-cell>
          <table:table-cell office:value-type="float" office:value="62778" table:style-name="ce26">
            <text:p>62.7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318" table:style-name="ce26">
            <text:p>44.318</text:p>
          </table:table-cell>
          <table:table-cell office:value-type="float" office:value="62778" table:style-name="ce26">
            <text:p>62.778</text:p>
          </table:table-cell>
          <table:table-cell office:value-type="float" office:value="18460" table:style-name="ce26">
            <text:p>18.460</text:p>
          </table:table-cell>
          <table:table-cell office:value-type="percentage" office:value="0.41653504219504489" table:style-name="ce27">
            <text:p>41,65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4a1</text:p>
          </table:table-cell>
          <table:table-cell office:value-type="string" table:style-name="ce22">
            <text:p>B.II.4.a1) Crediti v/ ATS per operazioni di conferimento/scorporo LR23/2015</text:p>
          </table:table-cell>
          <table:table-cell office:value-type="float" office:value="262" table:style-name="ce23">
            <text:p>262</text:p>
          </table:table-cell>
          <table:table-cell office:value-type="float" office:value="262" table:style-name="ce23">
            <text:p>2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1" table:style-name="ce23">
            <text:p>191</text:p>
          </table:table-cell>
          <table:table-cell office:value-type="float" office:value="191" table:style-name="ce23">
            <text:p>1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191" table:style-name="ce23">
            <text:p>191</text:p>
          </table:table-cell>
          <table:table-cell office:value-type="float" office:value="262" table:style-name="ce23">
            <text:p>262</text:p>
          </table:table-cell>
          <table:table-cell office:value-type="float" office:value="191" table:style-name="ce23">
            <text:p>191</text:p>
          </table:table-cell>
          <table:table-cell office:value-type="float" office:value="-71" table:style-name="ce23">
            <text:p>-71</text:p>
          </table:table-cell>
          <table:table-cell office:value-type="percentage" office:value="-0.27099236641221375" table:style-name="ce24">
            <text:p>-27,1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4a2</text:p>
          </table:table-cell>
          <table:table-cell office:value-type="string" table:style-name="ce22">
            <text:p>B.II.4.a2) Crediti v/ ASST per operazioni di conferimento/scorporo LR23/20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4a3</text:p>
          </table:table-cell>
          <table:table-cell office:value-type="string" table:style-name="ce22">
            <text:p>B.II.4.a3) Crediti v/ aziende sanitarie pubbliche della regione</text:p>
          </table:table-cell>
          <table:table-cell office:value-type="float" office:value="44056" table:style-name="ce23">
            <text:p>44.056</text:p>
          </table:table-cell>
          <table:table-cell office:value-type="float" office:value="44056" table:style-name="ce23">
            <text:p>44.0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587" table:style-name="ce23">
            <text:p>62.587</text:p>
          </table:table-cell>
          <table:table-cell office:value-type="float" office:value="62587" table:style-name="ce23">
            <text:p>62.5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12760" table:style-name="ce23">
            <text:p>12.760</text:p>
          </table:table-cell>
          <table:table-cell office:value-type="float" office:value="102482" table:style-name="ce23">
            <text:p>102.482</text:p>
          </table:table-cell>
          <table:table-cell office:value-type="float" office:value="44056" table:style-name="ce23">
            <text:p>44.056</text:p>
          </table:table-cell>
          <table:table-cell office:value-type="float" office:value="62587" table:style-name="ce23">
            <text:p>62.587</text:p>
          </table:table-cell>
          <table:table-cell office:value-type="float" office:value="18531" table:style-name="ce23">
            <text:p>18.531</text:p>
          </table:table-cell>
          <table:table-cell office:value-type="percentage" office:value="0.42062375158888687" table:style-name="ce24">
            <text:p>42,06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4b</text:p>
          </table:table-cell>
          <table:table-cell office:value-type="string" table:style-name="ce22">
            <text:p>B.II.4.b) Crediti v/aziende san. pubbliche fuori regione</text:p>
          </table:table-cell>
          <table:table-cell office:value-type="float" office:value="650" table:style-name="ce23">
            <text:p>650</text:p>
          </table:table-cell>
          <table:table-cell office:value-type="float" office:value="650" table:style-name="ce23">
            <text:p>6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7" table:style-name="ce23">
            <text:p>347</text:p>
          </table:table-cell>
          <table:table-cell office:value-type="float" office:value="347" table:style-name="ce23">
            <text:p>3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757" table:style-name="ce23">
            <text:p>757</text:p>
          </table:table-cell>
          <table:table-cell office:value-type="float" office:value="650" table:style-name="ce23">
            <text:p>650</text:p>
          </table:table-cell>
          <table:table-cell office:value-type="float" office:value="347" table:style-name="ce23">
            <text:p>347</text:p>
          </table:table-cell>
          <table:table-cell office:value-type="float" office:value="-303" table:style-name="ce23">
            <text:p>-303</text:p>
          </table:table-cell>
          <table:table-cell office:value-type="percentage" office:value="-0.46615384615384614" table:style-name="ce24">
            <text:p>-46,62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5</text:p>
          </table:table-cell>
          <table:table-cell office:value-type="string" table:style-name="ce22">
            <text:p>B.II.5) Crediti v/società partecipate e/o enti dipendenti della Reg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2" table:style-name="ce23">
            <text:p>212</text:p>
          </table:table-cell>
          <table:table-cell office:value-type="float" office:value="212" table:style-name="ce23">
            <text:p>2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424" table:style-name="ce23">
            <text:p>424</text:p>
          </table:table-cell>
          <table:table-cell office:value-type="float" office:value="0" table:style-name="ce23">
            <text:p>0</text:p>
          </table:table-cell>
          <table:table-cell office:value-type="float" office:value="212" table:style-name="ce23">
            <text:p>212</text:p>
          </table:table-cell>
          <table:table-cell office:value-type="float" office:value="212" table:style-name="ce23">
            <text:p>212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6</text:p>
          </table:table-cell>
          <table:table-cell office:value-type="string" table:style-name="ce22">
            <text:p>B.II.6) Crediti v/Erario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office:value-type="float" office:value="16" table:style-name="ce23">
            <text:p>16</text:p>
          </table:table-cell>
          <table:table-cell office:value-type="percentage" office:value="1.0666666666666667" table:style-name="ce24">
            <text:p>106,67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7</text:p>
          </table:table-cell>
          <table:table-cell office:value-type="string" table:style-name="ce22">
            <text:p>B.II.7) Crediti v/ altri</text:p>
          </table:table-cell>
          <table:table-cell office:value-type="float" office:value="5150" table:style-name="ce23">
            <text:p>5.150</text:p>
          </table:table-cell>
          <table:table-cell office:value-type="float" office:value="5150" table:style-name="ce23">
            <text:p>5.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50" table:style-name="ce23">
            <text:p>5.250</text:p>
          </table:table-cell>
          <table:table-cell office:value-type="float" office:value="5250" table:style-name="ce23">
            <text:p>5.2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528" table:style-name="ce23">
            <text:p>528</text:p>
          </table:table-cell>
          <table:table-cell office:value-type="float" office:value="7191" table:style-name="ce23">
            <text:p>7.191</text:p>
          </table:table-cell>
          <table:table-cell office:value-type="float" office:value="5150" table:style-name="ce23">
            <text:p>5.150</text:p>
          </table:table-cell>
          <table:table-cell office:value-type="float" office:value="5250" table:style-name="ce23">
            <text:p>5.250</text:p>
          </table:table-cell>
          <table:table-cell office:value-type="float" office:value="100" table:style-name="ce23">
            <text:p>100</text:p>
          </table:table-cell>
          <table:table-cell office:value-type="percentage" office:value="1.9417475728155338E-2" table:style-name="ce24">
            <text:p>1,94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3</text:p>
          </table:table-cell>
          <table:table-cell office:value-type="string" table:style-name="ce19">
            <text:p>B.III ) <text:s/>ATTIVITA' FINANZIARIE CHE NON COSTITUISCONO IMMOBILIZZAZION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31</text:p>
          </table:table-cell>
          <table:table-cell office:value-type="string" table:style-name="ce22">
            <text:p>B.III.1) <text:s/>Partecipazioni che non costituiscono immobilizz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32</text:p>
          </table:table-cell>
          <table:table-cell office:value-type="string" table:style-name="ce22">
            <text:p>B.III.2) <text:s/>Titoli che non costituiscono immobilizz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4</text:p>
          </table:table-cell>
          <table:table-cell office:value-type="string" table:style-name="ce19">
            <text:p>B.IV) <text:s/>DISPONIBILITA' LIQUIDE</text:p>
          </table:table-cell>
          <table:table-cell office:value-type="float" office:value="19413" table:style-name="ce20">
            <text:p>19.413</text:p>
          </table:table-cell>
          <table:table-cell office:value-type="float" office:value="19413" table:style-name="ce20">
            <text:p>19.4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20" table:style-name="ce20">
            <text:p>18.720</text:p>
          </table:table-cell>
          <table:table-cell office:value-type="float" office:value="18720" table:style-name="ce20">
            <text:p>18.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19413" table:style-name="ce20">
            <text:p>19.413</text:p>
          </table:table-cell>
          <table:table-cell office:value-type="float" office:value="18720" table:style-name="ce20">
            <text:p>18.720</text:p>
          </table:table-cell>
          <table:table-cell office:value-type="float" office:value="-693" table:style-name="ce20">
            <text:p>-693</text:p>
          </table:table-cell>
          <table:table-cell office:value-type="percentage" office:value="-3.5697728326379227E-2" table:style-name="ce21">
            <text:p>-3,57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41</text:p>
          </table:table-cell>
          <table:table-cell office:value-type="string" table:style-name="ce22">
            <text:p>B.IV.1) <text:s/>Cass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42</text:p>
          </table:table-cell>
          <table:table-cell office:value-type="string" table:style-name="ce22">
            <text:p>B.IV.2) <text:s/>Istituto tesorier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43</text:p>
          </table:table-cell>
          <table:table-cell office:value-type="string" table:style-name="ce22">
            <text:p>B.IV.3) <text:s/>Tesoreria unica</text:p>
          </table:table-cell>
          <table:table-cell office:value-type="float" office:value="19384" table:style-name="ce23">
            <text:p>19.384</text:p>
          </table:table-cell>
          <table:table-cell office:value-type="float" office:value="19384" table:style-name="ce23">
            <text:p>19.3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714" table:style-name="ce23">
            <text:p>18.714</text:p>
          </table:table-cell>
          <table:table-cell office:value-type="float" office:value="18714" table:style-name="ce23">
            <text:p>18.7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9384" table:style-name="ce23">
            <text:p>19.384</text:p>
          </table:table-cell>
          <table:table-cell office:value-type="float" office:value="18714" table:style-name="ce23">
            <text:p>18.714</text:p>
          </table:table-cell>
          <table:table-cell office:value-type="float" office:value="-670" table:style-name="ce23">
            <text:p>-670</text:p>
          </table:table-cell>
          <table:table-cell office:value-type="percentage" office:value="-3.4564589352042922E-2" table:style-name="ce24">
            <text:p>-3,46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B44</text:p>
          </table:table-cell>
          <table:table-cell office:value-type="string" table:style-name="ce22">
            <text:p>B.IV.4) <text:s/>Conto corrente postale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9" table:style-name="ce37">
            <text:p>29</text:p>
          </table:table-cell>
          <table:table-cell office:value-type="float" office:value="6" table:style-name="ce37">
            <text:p>6</text:p>
          </table:table-cell>
          <table:table-cell office:value-type="float" office:value="-23" table:style-name="ce37">
            <text:p>-23</text:p>
          </table:table-cell>
          <table:table-cell office:value-type="percentage" office:value="-0.7931034482758621" table:style-name="ce31">
            <text:p>-79,31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B_T</text:p>
          </table:table-cell>
          <table:table-cell office:value-type="string" table:style-name="ce17">
            <text:p>TOTALE B)</text:p>
          </table:table-cell>
          <table:table-cell office:value-type="float" office:value="162958" table:style-name="ce18">
            <text:p>162.958</text:p>
          </table:table-cell>
          <table:table-cell office:value-type="float" office:value="162958" table:style-name="ce18">
            <text:p>162.9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2977" table:style-name="ce18">
            <text:p>172.977</text:p>
          </table:table-cell>
          <table:table-cell office:value-type="float" office:value="172977" table:style-name="ce18">
            <text:p>172.9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162958" table:style-name="ce32">
            <text:p>162.958</text:p>
          </table:table-cell>
          <table:table-cell office:value-type="float" office:value="172977" table:style-name="ce32">
            <text:p>172.977</text:p>
          </table:table-cell>
          <table:table-cell office:value-type="float" office:value="10019" table:style-name="ce32">
            <text:p>10.019</text:p>
          </table:table-cell>
          <table:table-cell office:value-type="percentage" office:value="6.148209968212668E-2" table:style-name="ce33">
            <text:p>6,15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C</text:p>
          </table:table-cell>
          <table:table-cell office:value-type="string" table:style-name="ce34">
            <text:p>C) <text:s/>RATEI E RISCONTI ATTIVI</text:p>
          </table:table-cell>
          <table:table-cell table:number-columns-repeated="8" table:style-name="ce35"/>
          <table:table-cell table:number-columns-repeated="3" table:style-name="ce16"/>
          <table:table-cell table:number-columns-repeated="3" table:style-name="ce35"/>
          <table:table-cell table:style-name="ce36"/>
          <table:table-cell table:number-columns-repeated="16367"/>
        </table:table-row>
        <table:table-row table:style-name="ro4">
          <table:table-cell office:value-type="string" table:style-name="ce2">
            <text:p>AC1</text:p>
          </table:table-cell>
          <table:table-cell office:value-type="string" table:style-name="ce22">
            <text:p>C.I) Ratei attivi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-12" table:style-name="ce23">
            <text:p>-12</text:p>
          </table:table-cell>
          <table:table-cell office:value-type="percentage" office:value="-1" table:style-name="ce24">
            <text:p>-10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C2</text:p>
          </table:table-cell>
          <table:table-cell office:value-type="string" table:style-name="ce22">
            <text:p>C.II) Risconti attivi</text:p>
          </table:table-cell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8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AC_T</text:p>
          </table:table-cell>
          <table:table-cell office:value-type="string" table:style-name="ce17">
            <text:p>TOTALE C)</text:p>
          </table:table-cell>
          <table:table-cell office:value-type="float" office:value="96" table:style-name="ce18">
            <text:p>96</text:p>
          </table:table-cell>
          <table:table-cell office:value-type="float" office:value="96" table:style-name="ce18">
            <text:p>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4" table:style-name="ce18">
            <text:p>8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96" table:style-name="ce18">
            <text:p>96</text:p>
          </table:table-cell>
          <table:table-cell office:value-type="float" office:value="84" table:style-name="ce18">
            <text:p>84</text:p>
          </table:table-cell>
          <table:table-cell office:value-type="float" office:value="-12" table:style-name="ce18">
            <text:p>-12</text:p>
          </table:table-cell>
          <table:table-cell office:value-type="percentage" office:value="-0.125" table:style-name="ce40">
            <text:p>-12,5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C_TT</text:p>
          </table:table-cell>
          <table:table-cell office:value-type="string" table:style-name="ce41">
            <text:p>TOTALE ATTIVO (A+B+C)</text:p>
          </table:table-cell>
          <table:table-cell office:value-type="float" office:value="269718" table:style-name="ce42">
            <text:p>269.718</text:p>
          </table:table-cell>
          <table:table-cell office:value-type="float" office:value="269718" table:style-name="ce42">
            <text:p>269.71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78609" table:style-name="ce42">
            <text:p>278.609</text:p>
          </table:table-cell>
          <table:table-cell office:value-type="float" office:value="278609" table:style-name="ce42">
            <text:p>278.60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3" table:style-name="ce16"/>
          <table:table-cell office:value-type="float" office:value="269718" table:style-name="ce43">
            <text:p>269.718</text:p>
          </table:table-cell>
          <table:table-cell office:value-type="float" office:value="278609" table:style-name="ce43">
            <text:p>278.609</text:p>
          </table:table-cell>
          <table:table-cell office:value-type="float" office:value="8891" table:style-name="ce43">
            <text:p>8.891</text:p>
          </table:table-cell>
          <table:table-cell office:value-type="percentage" office:value="3.2964058757665414E-2" table:style-name="ce44">
            <text:p>3,3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D</text:p>
          </table:table-cell>
          <table:table-cell office:value-type="string" table:style-name="ce34">
            <text:p>D) CONTI D'ORDINE</text:p>
          </table:table-cell>
          <table:table-cell table:number-columns-repeated="8" table:style-name="ce35"/>
          <table:table-cell table:number-columns-repeated="3" table:style-name="ce16"/>
          <table:table-cell table:number-columns-repeated="3" table:style-name="ce35"/>
          <table:table-cell table:style-name="ce36"/>
          <table:table-cell table:number-columns-repeated="16367"/>
        </table:table-row>
        <table:table-row table:style-name="ro4">
          <table:table-cell office:value-type="string" table:style-name="ce2">
            <text:p>AD1</text:p>
          </table:table-cell>
          <table:table-cell office:value-type="string" table:style-name="ce22">
            <text:p>D.I) Canoni di leasing ancora da pagare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-25" table:style-name="ce23">
            <text:p>-25</text:p>
          </table:table-cell>
          <table:table-cell office:value-type="percentage" office:value="-1" table:style-name="ce24">
            <text:p>-10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D2</text:p>
          </table:table-cell>
          <table:table-cell office:value-type="string" table:style-name="ce22">
            <text:p>D.II) Depositi cauzionali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D3</text:p>
          </table:table-cell>
          <table:table-cell office:value-type="string" table:style-name="ce22">
            <text:p>D.III) Beni in comodato</text:p>
          </table:table-cell>
          <table:table-cell office:value-type="float" office:value="20173" table:style-name="ce23">
            <text:p>20.173</text:p>
          </table:table-cell>
          <table:table-cell office:value-type="float" office:value="20173" table:style-name="ce23">
            <text:p>20.1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915" table:style-name="ce23">
            <text:p>19.915</text:p>
          </table:table-cell>
          <table:table-cell office:value-type="float" office:value="19915" table:style-name="ce23">
            <text:p>19.9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0173" table:style-name="ce23">
            <text:p>20.173</text:p>
          </table:table-cell>
          <table:table-cell office:value-type="float" office:value="19915" table:style-name="ce23">
            <text:p>19.915</text:p>
          </table:table-cell>
          <table:table-cell office:value-type="float" office:value="-258" table:style-name="ce23">
            <text:p>-258</text:p>
          </table:table-cell>
          <table:table-cell office:value-type="percentage" office:value="-1.2789371932781441E-2" table:style-name="ce24">
            <text:p>-1,28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D4</text:p>
          </table:table-cell>
          <table:table-cell office:value-type="string" table:style-name="ce22">
            <text:p>D.IV) Altri conti d'ordine</text:p>
          </table:table-cell>
          <table:table-cell office:value-type="float" office:value="11090" table:style-name="ce23">
            <text:p>11.090</text:p>
          </table:table-cell>
          <table:table-cell office:value-type="float" office:value="11090" table:style-name="ce23">
            <text:p>11.0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24" table:style-name="ce23">
            <text:p>11.624</text:p>
          </table:table-cell>
          <table:table-cell office:value-type="float" office:value="11624" table:style-name="ce23">
            <text:p>11.6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1090" table:style-name="ce23">
            <text:p>11.090</text:p>
          </table:table-cell>
          <table:table-cell office:value-type="float" office:value="11624" table:style-name="ce23">
            <text:p>11.624</text:p>
          </table:table-cell>
          <table:table-cell office:value-type="float" office:value="534" table:style-name="ce23">
            <text:p>534</text:p>
          </table:table-cell>
          <table:table-cell office:value-type="percentage" office:value="4.8151487826871057E-2" table:style-name="ce31">
            <text:p>4,82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D_T</text:p>
          </table:table-cell>
          <table:table-cell office:value-type="string" table:style-name="ce17">
            <text:p>TOTALE D)</text:p>
          </table:table-cell>
          <table:table-cell office:value-type="float" office:value="31293" table:style-name="ce18">
            <text:p>31.293</text:p>
          </table:table-cell>
          <table:table-cell office:value-type="float" office:value="31293" table:style-name="ce18">
            <text:p>31.2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544" table:style-name="ce18">
            <text:p>31.544</text:p>
          </table:table-cell>
          <table:table-cell office:value-type="float" office:value="31544" table:style-name="ce18">
            <text:p>31.5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31293" table:style-name="ce32">
            <text:p>31.293</text:p>
          </table:table-cell>
          <table:table-cell office:value-type="float" office:value="31544" table:style-name="ce32">
            <text:p>31.544</text:p>
          </table:table-cell>
          <table:table-cell office:value-type="float" office:value="251" table:style-name="ce32">
            <text:p>251</text:p>
          </table:table-cell>
          <table:table-cell office:value-type="percentage" office:value="8.0209631546991345E-3" table:style-name="ce33">
            <text:p>0,8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</text:p>
          </table:table-cell>
          <table:table-cell office:value-type="string" table:style-name="ce14">
            <text:p>PASSIVO</text:p>
          </table:table-cell>
          <table:table-cell table:number-columns-repeated="8" table:style-name="ce15"/>
          <table:table-cell table:number-columns-repeated="3" table:style-name="ce16"/>
          <table:table-cell table:number-columns-repeated="3" table:style-name="ce15"/>
          <table:table-cell table:style-name="ce45"/>
          <table:table-cell table:number-columns-repeated="16367"/>
        </table:table-row>
        <table:table-row table:style-name="ro4">
          <table:table-cell office:value-type="string" table:style-name="ce2">
            <text:p>PA</text:p>
          </table:table-cell>
          <table:table-cell office:value-type="string" table:style-name="ce17">
            <text:p>A) PATRIMONIO NETTO</text:p>
          </table:table-cell>
          <table:table-cell table:number-columns-repeated="8" table:style-name="ce18"/>
          <table:table-cell table:number-columns-repeated="3" table:style-name="ce16"/>
          <table:table-cell table:number-columns-repeated="3" table:style-name="ce18"/>
          <table:table-cell table:style-name="ce40"/>
          <table:table-cell table:number-columns-repeated="16367"/>
        </table:table-row>
        <table:table-row table:style-name="ro4">
          <table:table-cell office:value-type="string" table:style-name="ce2">
            <text:p>PA1</text:p>
          </table:table-cell>
          <table:table-cell office:value-type="string" table:style-name="ce22">
            <text:p>A.I) Fondo di dotazione</text:p>
          </table:table-cell>
          <table:table-cell office:value-type="float" office:value="2500" table:style-name="ce23">
            <text:p>2.500</text:p>
          </table:table-cell>
          <table:table-cell office:value-type="float" office:value="2500" table:style-name="ce23">
            <text:p>2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0" table:style-name="ce23">
            <text:p>2.500</text:p>
          </table:table-cell>
          <table:table-cell office:value-type="float" office:value="2500" table:style-name="ce23">
            <text:p>2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500" table:style-name="ce23">
            <text:p>2.500</text:p>
          </table:table-cell>
          <table:table-cell office:value-type="float" office:value="2500" table:style-name="ce23">
            <text:p>2.50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2</text:p>
          </table:table-cell>
          <table:table-cell office:value-type="string" table:style-name="ce19">
            <text:p>A.II) Finanziamenti per investimenti<text:s/></text:p>
          </table:table-cell>
          <table:table-cell office:value-type="float" office:value="100228" table:style-name="ce20">
            <text:p>100.228</text:p>
          </table:table-cell>
          <table:table-cell office:value-type="float" office:value="100228" table:style-name="ce20">
            <text:p>100.2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503" table:style-name="ce20">
            <text:p>102.503</text:p>
          </table:table-cell>
          <table:table-cell office:value-type="float" office:value="102503" table:style-name="ce20">
            <text:p>102.5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100228" table:style-name="ce20">
            <text:p>100.228</text:p>
          </table:table-cell>
          <table:table-cell office:value-type="float" office:value="102503" table:style-name="ce20">
            <text:p>102.503</text:p>
          </table:table-cell>
          <table:table-cell office:value-type="float" office:value="2275" table:style-name="ce20">
            <text:p>2.275</text:p>
          </table:table-cell>
          <table:table-cell office:value-type="percentage" office:value="2.2698247994572374E-2" table:style-name="ce46">
            <text:p>2,27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21</text:p>
          </table:table-cell>
          <table:table-cell office:value-type="string" table:style-name="ce22">
            <text:p><text:s text:c="3"/>A.II.1) Finanziamenti per beni di prima dotazione</text:p>
          </table:table-cell>
          <table:table-cell office:value-type="float" office:value="33849" table:style-name="ce23">
            <text:p>33.849</text:p>
          </table:table-cell>
          <table:table-cell office:value-type="float" office:value="33849" table:style-name="ce23">
            <text:p>33.8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850" table:style-name="ce23">
            <text:p>30.850</text:p>
          </table:table-cell>
          <table:table-cell office:value-type="float" office:value="30850" table:style-name="ce23">
            <text:p>30.8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33849" table:style-name="ce23">
            <text:p>33.849</text:p>
          </table:table-cell>
          <table:table-cell office:value-type="float" office:value="30850" table:style-name="ce23">
            <text:p>30.850</text:p>
          </table:table-cell>
          <table:table-cell office:value-type="float" office:value="-2999" table:style-name="ce23">
            <text:p>-2.999</text:p>
          </table:table-cell>
          <table:table-cell office:value-type="percentage" office:value="-8.8599367780436644E-2" table:style-name="ce24">
            <text:p>-8,86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22</text:p>
          </table:table-cell>
          <table:table-cell office:value-type="string" table:style-name="ce25">
            <text:p><text:s text:c="3"/>A.II.2) Finanziamenti da Stato per investimenti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3" table:style-name="ce1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22a</text:p>
          </table:table-cell>
          <table:table-cell office:value-type="string" table:style-name="ce22">
            <text:p><text:s text:c="7"/>A.II.1.a) di cui Finanziamenti da Stato ex art. 20 L. 67/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22b</text:p>
          </table:table-cell>
          <table:table-cell office:value-type="string" table:style-name="ce22">
            <text:p><text:s text:c="7"/>A.II.1.b) di cui Finanziamenti da Stato 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22c</text:p>
          </table:table-cell>
          <table:table-cell office:value-type="string" table:style-name="ce22">
            <text:p><text:s text:c="7"/>A.II.1.c) di cui Finanziamenti da Stato - Altri -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23</text:p>
          </table:table-cell>
          <table:table-cell office:value-type="string" table:style-name="ce22">
            <text:p><text:s text:c="3"/>A.II.3) Finanziamenti da Regione per investimenti<text:s/></text:p>
          </table:table-cell>
          <table:table-cell office:value-type="float" office:value="64541" table:style-name="ce23">
            <text:p>64.541</text:p>
          </table:table-cell>
          <table:table-cell office:value-type="float" office:value="64541" table:style-name="ce23">
            <text:p>64.5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827" table:style-name="ce23">
            <text:p>70.827</text:p>
          </table:table-cell>
          <table:table-cell office:value-type="float" office:value="70827" table:style-name="ce23">
            <text:p>70.8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64541" table:style-name="ce23">
            <text:p>64.541</text:p>
          </table:table-cell>
          <table:table-cell office:value-type="float" office:value="70827" table:style-name="ce23">
            <text:p>70.827</text:p>
          </table:table-cell>
          <table:table-cell office:value-type="float" office:value="6286" table:style-name="ce23">
            <text:p>6.286</text:p>
          </table:table-cell>
          <table:table-cell office:value-type="percentage" office:value="9.7395454052462777E-2" table:style-name="ce24">
            <text:p>9,74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24</text:p>
          </table:table-cell>
          <table:table-cell office:value-type="string" table:style-name="ce22">
            <text:p><text:s text:c="3"/>A.II.4) Finanziamenti da altri soggetti pubblici per investime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25</text:p>
          </table:table-cell>
          <table:table-cell office:value-type="string" table:style-name="ce22">
            <text:p><text:s text:c="3"/>A.II.5) Finanziamenti per investimenti da rettifica contributi in conto esercizio</text:p>
          </table:table-cell>
          <table:table-cell office:value-type="float" office:value="1838" table:style-name="ce23">
            <text:p>1.838</text:p>
          </table:table-cell>
          <table:table-cell office:value-type="float" office:value="1838" table:style-name="ce23">
            <text:p>1.8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6" table:style-name="ce23">
            <text:p>826</text:p>
          </table:table-cell>
          <table:table-cell office:value-type="float" office:value="826" table:style-name="ce23">
            <text:p>8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838" table:style-name="ce23">
            <text:p>1.838</text:p>
          </table:table-cell>
          <table:table-cell office:value-type="float" office:value="826" table:style-name="ce23">
            <text:p>826</text:p>
          </table:table-cell>
          <table:table-cell office:value-type="float" office:value="-1012" table:style-name="ce23">
            <text:p>-1.012</text:p>
          </table:table-cell>
          <table:table-cell office:value-type="percentage" office:value="-0.55059847660500549" table:style-name="ce24">
            <text:p>-55,06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3</text:p>
          </table:table-cell>
          <table:table-cell office:value-type="string" table:style-name="ce22">
            <text:p>A.III) Donazioni e lasciti vincolati a investimenti</text:p>
          </table:table-cell>
          <table:table-cell office:value-type="float" office:value="1176" table:style-name="ce23">
            <text:p>1.176</text:p>
          </table:table-cell>
          <table:table-cell office:value-type="float" office:value="1176" table:style-name="ce23">
            <text:p>1.1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7" table:style-name="ce23">
            <text:p>747</text:p>
          </table:table-cell>
          <table:table-cell office:value-type="float" office:value="747" table:style-name="ce23">
            <text:p>7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176" table:style-name="ce23">
            <text:p>1.176</text:p>
          </table:table-cell>
          <table:table-cell office:value-type="float" office:value="747" table:style-name="ce23">
            <text:p>747</text:p>
          </table:table-cell>
          <table:table-cell office:value-type="float" office:value="-429" table:style-name="ce23">
            <text:p>-429</text:p>
          </table:table-cell>
          <table:table-cell office:value-type="percentage" office:value="-0.36479591836734693" table:style-name="ce24">
            <text:p>-36,48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4</text:p>
          </table:table-cell>
          <table:table-cell office:value-type="string" table:style-name="ce22">
            <text:p>A.IV) Altre riserve</text:p>
          </table:table-cell>
          <table:table-cell office:value-type="float" office:value="1550" table:style-name="ce23">
            <text:p>1.550</text:p>
          </table:table-cell>
          <table:table-cell office:value-type="float" office:value="1550" table:style-name="ce23">
            <text:p>1.5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50" table:style-name="ce23">
            <text:p>1.550</text:p>
          </table:table-cell>
          <table:table-cell office:value-type="float" office:value="1550" table:style-name="ce23">
            <text:p>1.5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550" table:style-name="ce23">
            <text:p>1.550</text:p>
          </table:table-cell>
          <table:table-cell office:value-type="float" office:value="1550" table:style-name="ce23">
            <text:p>1.55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5</text:p>
          </table:table-cell>
          <table:table-cell office:value-type="string" table:style-name="ce22">
            <text:p>A.V) Contributi per ripiano perdite</text:p>
          </table:table-cell>
          <table:table-cell office:value-type="float" office:value="5457" table:style-name="ce23">
            <text:p>5.457</text:p>
          </table:table-cell>
          <table:table-cell office:value-type="float" office:value="5457" table:style-name="ce23">
            <text:p>5.4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57" table:style-name="ce23">
            <text:p>5.457</text:p>
          </table:table-cell>
          <table:table-cell office:value-type="float" office:value="5457" table:style-name="ce23">
            <text:p>5.4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5457" table:style-name="ce23">
            <text:p>5.457</text:p>
          </table:table-cell>
          <table:table-cell office:value-type="float" office:value="5457" table:style-name="ce23">
            <text:p>5.457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6</text:p>
          </table:table-cell>
          <table:table-cell office:value-type="string" table:style-name="ce22">
            <text:p>A.VI) Utili (perdite) portate a nuovo</text:p>
          </table:table-cell>
          <table:table-cell office:value-type="float" office:value="-5500" table:style-name="ce23">
            <text:p>-5.500</text:p>
          </table:table-cell>
          <table:table-cell office:value-type="float" office:value="-5500" table:style-name="ce23">
            <text:p>-5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5500" table:style-name="ce23">
            <text:p>-5.500</text:p>
          </table:table-cell>
          <table:table-cell office:value-type="float" office:value="-5500" table:style-name="ce23">
            <text:p>-5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-5500" table:style-name="ce23">
            <text:p>-5.500</text:p>
          </table:table-cell>
          <table:table-cell office:value-type="float" office:value="-5500" table:style-name="ce23">
            <text:p>-5.50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A7</text:p>
          </table:table-cell>
          <table:table-cell office:value-type="string" table:style-name="ce22">
            <text:p>A.VII) Utile (perdita) dell'esercizi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1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A_T</text:p>
          </table:table-cell>
          <table:table-cell office:value-type="string" table:style-name="ce17">
            <text:p>TOTALE A)</text:p>
          </table:table-cell>
          <table:table-cell office:value-type="float" office:value="105411" table:style-name="ce18">
            <text:p>105.411</text:p>
          </table:table-cell>
          <table:table-cell office:value-type="float" office:value="105411" table:style-name="ce18">
            <text:p>105.4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257" table:style-name="ce18">
            <text:p>107.257</text:p>
          </table:table-cell>
          <table:table-cell office:value-type="float" office:value="107257" table:style-name="ce18">
            <text:p>107.2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105411" table:style-name="ce32">
            <text:p>105.411</text:p>
          </table:table-cell>
          <table:table-cell office:value-type="float" office:value="107257" table:style-name="ce32">
            <text:p>107.257</text:p>
          </table:table-cell>
          <table:table-cell office:value-type="float" office:value="1846" table:style-name="ce32">
            <text:p>1.846</text:p>
          </table:table-cell>
          <table:table-cell office:value-type="percentage" office:value="1.751240382882242E-2" table:style-name="ce33">
            <text:p>1,75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B</text:p>
          </table:table-cell>
          <table:table-cell office:value-type="string" table:style-name="ce34">
            <text:p>B) <text:s/>FONDI PER RISCHI E ONERI</text:p>
          </table:table-cell>
          <table:table-cell table:number-columns-repeated="8" table:style-name="ce35"/>
          <table:table-cell table:number-columns-repeated="3" table:style-name="ce16"/>
          <table:table-cell table:number-columns-repeated="3" table:style-name="ce35"/>
          <table:table-cell table:style-name="ce36"/>
          <table:table-cell table:number-columns-repeated="16367"/>
        </table:table-row>
        <table:table-row table:style-name="ro4">
          <table:table-cell office:value-type="string" table:style-name="ce2">
            <text:p>PB1</text:p>
          </table:table-cell>
          <table:table-cell office:value-type="string" table:style-name="ce22">
            <text:p>B.I) <text:s/>Fondi per imposte, anche differite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B2</text:p>
          </table:table-cell>
          <table:table-cell office:value-type="string" table:style-name="ce22">
            <text:p>B.II) Fondi per rischi</text:p>
          </table:table-cell>
          <table:table-cell office:value-type="float" office:value="14501" table:style-name="ce23">
            <text:p>14.501</text:p>
          </table:table-cell>
          <table:table-cell office:value-type="float" office:value="14501" table:style-name="ce23">
            <text:p>14.5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65" table:style-name="ce23">
            <text:p>14.665</text:p>
          </table:table-cell>
          <table:table-cell office:value-type="float" office:value="14665" table:style-name="ce23">
            <text:p>14.6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4501" table:style-name="ce23">
            <text:p>14.501</text:p>
          </table:table-cell>
          <table:table-cell office:value-type="float" office:value="14665" table:style-name="ce23">
            <text:p>14.665</text:p>
          </table:table-cell>
          <table:table-cell office:value-type="float" office:value="164" table:style-name="ce23">
            <text:p>164</text:p>
          </table:table-cell>
          <table:table-cell office:value-type="percentage" office:value="1.1309564857596028E-2" table:style-name="ce24">
            <text:p>1,13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B3</text:p>
          </table:table-cell>
          <table:table-cell office:value-type="string" table:style-name="ce22">
            <text:p>B.III) <text:s/>Fondi da distribuir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B4</text:p>
          </table:table-cell>
          <table:table-cell office:value-type="string" table:style-name="ce22">
            <text:p>B.IV) Quota inutilizzata contributi di parte corrente vincolati</text:p>
          </table:table-cell>
          <table:table-cell office:value-type="float" office:value="898" table:style-name="ce23">
            <text:p>898</text:p>
          </table:table-cell>
          <table:table-cell office:value-type="float" office:value="898" table:style-name="ce23">
            <text:p>8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8" table:style-name="ce23">
            <text:p>708</text:p>
          </table:table-cell>
          <table:table-cell office:value-type="float" office:value="708" table:style-name="ce23">
            <text:p>7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898" table:style-name="ce23">
            <text:p>898</text:p>
          </table:table-cell>
          <table:table-cell office:value-type="float" office:value="708" table:style-name="ce23">
            <text:p>708</text:p>
          </table:table-cell>
          <table:table-cell office:value-type="float" office:value="-190" table:style-name="ce23">
            <text:p>-190</text:p>
          </table:table-cell>
          <table:table-cell office:value-type="percentage" office:value="-0.21158129175946547" table:style-name="ce24">
            <text:p>-21,16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B5</text:p>
          </table:table-cell>
          <table:table-cell office:value-type="string" table:style-name="ce22">
            <text:p>B.V) Altri fondi</text:p>
          </table:table-cell>
          <table:table-cell office:value-type="float" office:value="12059" table:style-name="ce23">
            <text:p>12.059</text:p>
          </table:table-cell>
          <table:table-cell office:value-type="float" office:value="12059" table:style-name="ce23">
            <text:p>12.0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34" table:style-name="ce23">
            <text:p>11.534</text:p>
          </table:table-cell>
          <table:table-cell office:value-type="float" office:value="11534" table:style-name="ce23">
            <text:p>11.5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2059" table:style-name="ce37">
            <text:p>12.059</text:p>
          </table:table-cell>
          <table:table-cell office:value-type="float" office:value="11534" table:style-name="ce37">
            <text:p>11.534</text:p>
          </table:table-cell>
          <table:table-cell office:value-type="float" office:value="-525" table:style-name="ce37">
            <text:p>-525</text:p>
          </table:table-cell>
          <table:table-cell office:value-type="percentage" office:value="-4.3535948254415792E-2" table:style-name="ce31">
            <text:p>-4,35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B_T</text:p>
          </table:table-cell>
          <table:table-cell office:value-type="string" table:style-name="ce17">
            <text:p>TOTALE B)</text:p>
          </table:table-cell>
          <table:table-cell office:value-type="float" office:value="27460" table:style-name="ce18">
            <text:p>27.460</text:p>
          </table:table-cell>
          <table:table-cell office:value-type="float" office:value="27460" table:style-name="ce18">
            <text:p>27.4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909" table:style-name="ce18">
            <text:p>26.909</text:p>
          </table:table-cell>
          <table:table-cell office:value-type="float" office:value="26909" table:style-name="ce18">
            <text:p>26.9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27460" table:style-name="ce32">
            <text:p>27.460</text:p>
          </table:table-cell>
          <table:table-cell office:value-type="float" office:value="26909" table:style-name="ce32">
            <text:p>26.909</text:p>
          </table:table-cell>
          <table:table-cell office:value-type="float" office:value="-551" table:style-name="ce32">
            <text:p>-551</text:p>
          </table:table-cell>
          <table:table-cell office:value-type="percentage" office:value="-2.006554989075018E-2" table:style-name="ce33">
            <text:p>-2,01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C</text:p>
          </table:table-cell>
          <table:table-cell office:value-type="string" table:style-name="ce34">
            <text:p>C) <text:s/>TRATTAMENTO FINE RAPPORTO</text:p>
          </table:table-cell>
          <table:table-cell table:number-columns-repeated="8" table:style-name="ce35"/>
          <table:table-cell table:number-columns-repeated="3" table:style-name="ce16"/>
          <table:table-cell table:number-columns-repeated="3" table:style-name="ce35"/>
          <table:table-cell table:style-name="ce36"/>
          <table:table-cell table:number-columns-repeated="16367"/>
        </table:table-row>
        <table:table-row table:style-name="ro4">
          <table:table-cell office:value-type="string" table:style-name="ce2">
            <text:p>PC1</text:p>
          </table:table-cell>
          <table:table-cell office:value-type="string" table:style-name="ce22">
            <text:p>C.I) <text:s/>Premi operosità</text:p>
          </table:table-cell>
          <table:table-cell office:value-type="float" office:value="1211" table:style-name="ce23">
            <text:p>1.211</text:p>
          </table:table-cell>
          <table:table-cell office:value-type="float" office:value="1211" table:style-name="ce23">
            <text:p>1.2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8" table:style-name="ce23">
            <text:p>1.268</text:p>
          </table:table-cell>
          <table:table-cell office:value-type="float" office:value="1268" table:style-name="ce23">
            <text:p>1.2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211" table:style-name="ce23">
            <text:p>1.211</text:p>
          </table:table-cell>
          <table:table-cell office:value-type="float" office:value="1268" table:style-name="ce23">
            <text:p>1.268</text:p>
          </table:table-cell>
          <table:table-cell office:value-type="float" office:value="57" table:style-name="ce23">
            <text:p>57</text:p>
          </table:table-cell>
          <table:table-cell office:value-type="percentage" office:value="4.7068538398018167E-2" table:style-name="ce24">
            <text:p>4,71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C2</text:p>
          </table:table-cell>
          <table:table-cell office:value-type="string" table:style-name="ce22">
            <text:p>C.II) <text:s/>TFR personale dipendente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47" table:style-name="ce37">
            <text:p>47</text:p>
          </table:table-cell>
          <table:table-cell office:value-type="float" office:value="47" table:style-name="ce37">
            <text:p>47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1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C_T</text:p>
          </table:table-cell>
          <table:table-cell office:value-type="string" table:style-name="ce17">
            <text:p>TOTALE C)</text:p>
          </table:table-cell>
          <table:table-cell office:value-type="float" office:value="1258" table:style-name="ce18">
            <text:p>1.258</text:p>
          </table:table-cell>
          <table:table-cell office:value-type="float" office:value="1258" table:style-name="ce18">
            <text:p>1.2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15" table:style-name="ce18">
            <text:p>1.315</text:p>
          </table:table-cell>
          <table:table-cell office:value-type="float" office:value="1315" table:style-name="ce18">
            <text:p>1.3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1258" table:style-name="ce32">
            <text:p>1.258</text:p>
          </table:table-cell>
          <table:table-cell office:value-type="float" office:value="1315" table:style-name="ce32">
            <text:p>1.315</text:p>
          </table:table-cell>
          <table:table-cell office:value-type="float" office:value="57" table:style-name="ce32">
            <text:p>57</text:p>
          </table:table-cell>
          <table:table-cell office:value-type="percentage" office:value="4.5310015898251191E-2" table:style-name="ce33">
            <text:p>4,53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</text:p>
          </table:table-cell>
          <table:table-cell office:value-type="string" table:style-name="ce34">
            <text:p>D) DEBITI con separata indicazione, per ciascuna voce, degli importi esigibili oltre l'esercizio successivo</text:p>
          </table:table-cell>
          <table:table-cell table:number-columns-repeated="8" table:style-name="ce35"/>
          <table:table-cell table:style-name="ce16"/>
          <table:table-cell office:value-type="string" table:style-name="ce28">
            <text:p>Entro 12 mesi</text:p>
          </table:table-cell>
          <table:table-cell office:value-type="string" table:style-name="ce28">
            <text:p>Oltre 12 mesi</text:p>
          </table:table-cell>
          <table:table-cell table:number-columns-repeated="3" table:style-name="ce35"/>
          <table:table-cell table:style-name="ce36"/>
          <table:table-cell table:number-columns-repeated="16367"/>
        </table:table-row>
        <table:table-row table:style-name="ro4">
          <table:table-cell office:value-type="string" table:style-name="ce2">
            <text:p>PD1</text:p>
          </table:table-cell>
          <table:table-cell office:value-type="string" table:style-name="ce22">
            <text:p>D.I) Mutui passiv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2</text:p>
          </table:table-cell>
          <table:table-cell office:value-type="string" table:style-name="ce22">
            <text:p>D.II) Debiti verso Stat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3</text:p>
          </table:table-cell>
          <table:table-cell office:value-type="string" table:style-name="ce22">
            <text:p>D.III) Debiti verso Regione</text:p>
          </table:table-cell>
          <table:table-cell office:value-type="float" office:value="24894" table:style-name="ce23">
            <text:p>24.894</text:p>
          </table:table-cell>
          <table:table-cell office:value-type="float" office:value="24894" table:style-name="ce23">
            <text:p>24.8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804" table:style-name="ce23">
            <text:p>23.804</text:p>
          </table:table-cell>
          <table:table-cell office:value-type="float" office:value="23804" table:style-name="ce23">
            <text:p>23.8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5738" table:style-name="ce23">
            <text:p>5.738</text:p>
          </table:table-cell>
          <table:table-cell office:value-type="float" office:value="23804" table:style-name="ce23">
            <text:p>23.804</text:p>
          </table:table-cell>
          <table:table-cell office:value-type="float" office:value="24894" table:style-name="ce23">
            <text:p>24.894</text:p>
          </table:table-cell>
          <table:table-cell office:value-type="float" office:value="23804" table:style-name="ce23">
            <text:p>23.804</text:p>
          </table:table-cell>
          <table:table-cell office:value-type="float" office:value="-1090" table:style-name="ce23">
            <text:p>-1.090</text:p>
          </table:table-cell>
          <table:table-cell office:value-type="percentage" office:value="-4.3785651160922312E-2" table:style-name="ce24">
            <text:p>-4,38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4</text:p>
          </table:table-cell>
          <table:table-cell office:value-type="string" table:style-name="ce22">
            <text:p>D.IV) Debiti verso Comuni</text:p>
          </table:table-cell>
          <table:table-cell office:value-type="float" office:value="364" table:style-name="ce23">
            <text:p>364</text:p>
          </table:table-cell>
          <table:table-cell office:value-type="float" office:value="364" table:style-name="ce23">
            <text:p>3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5" table:style-name="ce23">
            <text:p>295</text:p>
          </table:table-cell>
          <table:table-cell office:value-type="float" office:value="295" table:style-name="ce23">
            <text:p>2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10" table:style-name="ce23">
            <text:p>10</text:p>
          </table:table-cell>
          <table:table-cell office:value-type="float" office:value="295" table:style-name="ce23">
            <text:p>295</text:p>
          </table:table-cell>
          <table:table-cell office:value-type="float" office:value="364" table:style-name="ce23">
            <text:p>364</text:p>
          </table:table-cell>
          <table:table-cell office:value-type="float" office:value="295" table:style-name="ce23">
            <text:p>295</text:p>
          </table:table-cell>
          <table:table-cell office:value-type="float" office:value="-69" table:style-name="ce23">
            <text:p>-69</text:p>
          </table:table-cell>
          <table:table-cell office:value-type="percentage" office:value="-0.18956043956043955" table:style-name="ce24">
            <text:p>-18,96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</text:p>
          </table:table-cell>
          <table:table-cell office:value-type="string" table:style-name="ce25">
            <text:p>D.V) Debiti verso Aziende sanitarie pubbliche</text:p>
          </table:table-cell>
          <table:table-cell office:value-type="float" office:value="34064" table:style-name="ce26">
            <text:p>34.064</text:p>
          </table:table-cell>
          <table:table-cell office:value-type="float" office:value="34064" table:style-name="ce26">
            <text:p>34.0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035" table:style-name="ce26">
            <text:p>35.035</text:p>
          </table:table-cell>
          <table:table-cell office:value-type="float" office:value="35035" table:style-name="ce26">
            <text:p>35.0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4832" table:style-name="ce26">
            <text:p>4.832</text:p>
          </table:table-cell>
          <table:table-cell office:value-type="float" office:value="34535" table:style-name="ce26">
            <text:p>34.535</text:p>
          </table:table-cell>
          <table:table-cell office:value-type="float" office:value="34064" table:style-name="ce26">
            <text:p>34.064</text:p>
          </table:table-cell>
          <table:table-cell office:value-type="float" office:value="35035" table:style-name="ce26">
            <text:p>35.035</text:p>
          </table:table-cell>
          <table:table-cell office:value-type="float" office:value="971" table:style-name="ce26">
            <text:p>971</text:p>
          </table:table-cell>
          <table:table-cell office:value-type="percentage" office:value="2.8505166744950679E-2" table:style-name="ce27">
            <text:p>2,85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a</text:p>
          </table:table-cell>
          <table:table-cell office:value-type="string" table:style-name="ce22">
            <text:p>D.V.a) Debiti v/aziende sanitarie pubbliche della Regione per spesa corrente e mobilità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b</text:p>
          </table:table-cell>
          <table:table-cell office:value-type="string" table:style-name="ce22">
            <text:p>D.V.b) Debiti v/aziende sanitarie pubbliche della Regione per finanziamento sanitario aggiuntivo corrente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c</text:p>
          </table:table-cell>
          <table:table-cell office:value-type="string" table:style-name="ce22">
            <text:p>D.V.c) Debiti v/aziende sanitarie pubbliche della Regione per finanziamento sanitario aggiuntivo corrente extra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d</text:p>
          </table:table-cell>
          <table:table-cell office:value-type="string" table:style-name="ce25">
            <text:p>D.V.d) Debiti v/aziende sanitarie pubbliche della Regione per altre prestazioni</text:p>
          </table:table-cell>
          <table:table-cell office:value-type="float" office:value="34062" table:style-name="ce26">
            <text:p>34.062</text:p>
          </table:table-cell>
          <table:table-cell office:value-type="float" office:value="34062" table:style-name="ce26">
            <text:p>34.06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972" table:style-name="ce26">
            <text:p>34.972</text:p>
          </table:table-cell>
          <table:table-cell office:value-type="float" office:value="34972" table:style-name="ce26">
            <text:p>34.9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4769" table:style-name="ce26">
            <text:p>4.769</text:p>
          </table:table-cell>
          <table:table-cell office:value-type="float" office:value="34472" table:style-name="ce26">
            <text:p>34.472</text:p>
          </table:table-cell>
          <table:table-cell office:value-type="float" office:value="34062" table:style-name="ce26">
            <text:p>34.062</text:p>
          </table:table-cell>
          <table:table-cell office:value-type="float" office:value="34972" table:style-name="ce26">
            <text:p>34.972</text:p>
          </table:table-cell>
          <table:table-cell office:value-type="float" office:value="910" table:style-name="ce26">
            <text:p>910</text:p>
          </table:table-cell>
          <table:table-cell office:value-type="percentage" office:value="2.6715988491574187E-2" table:style-name="ce27">
            <text:p>2,67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d1</text:p>
          </table:table-cell>
          <table:table-cell office:value-type="string" table:style-name="ce22">
            <text:p>D.V.d1) Debiti v/ ATS per operazioni di conferimento/scorporo LR23/2015</text:p>
          </table:table-cell>
          <table:table-cell office:value-type="float" office:value="1346" table:style-name="ce23">
            <text:p>1.346</text:p>
          </table:table-cell>
          <table:table-cell office:value-type="float" office:value="1346" table:style-name="ce23">
            <text:p>1.3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1" table:style-name="ce23">
            <text:p>491</text:p>
          </table:table-cell>
          <table:table-cell office:value-type="float" office:value="491" table:style-name="ce23">
            <text:p>4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6" table:style-name="ce23">
            <text:p>1.346</text:p>
          </table:table-cell>
          <table:table-cell office:value-type="float" office:value="491" table:style-name="ce23">
            <text:p>491</text:p>
          </table:table-cell>
          <table:table-cell office:value-type="float" office:value="-855" table:style-name="ce23">
            <text:p>-855</text:p>
          </table:table-cell>
          <table:table-cell office:value-type="percentage" office:value="-0.63521545319465078" table:style-name="ce24">
            <text:p>-63,52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d2</text:p>
          </table:table-cell>
          <table:table-cell office:value-type="string" table:style-name="ce22">
            <text:p>D.V.d2) Debiti v/ ASST per operazioni di conferimento/scorporo LR23/201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d3</text:p>
          </table:table-cell>
          <table:table-cell office:value-type="string" table:style-name="ce22">
            <text:p>D.V.d3) Debiti v/aziende sanitarie pubbliche della Regione per altre prestazioni</text:p>
          </table:table-cell>
          <table:table-cell office:value-type="float" office:value="32707" table:style-name="ce23">
            <text:p>32.707</text:p>
          </table:table-cell>
          <table:table-cell office:value-type="float" office:value="32707" table:style-name="ce23">
            <text:p>32.7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472" table:style-name="ce23">
            <text:p>34.472</text:p>
          </table:table-cell>
          <table:table-cell office:value-type="float" office:value="34472" table:style-name="ce23">
            <text:p>34.4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4769" table:style-name="ce23">
            <text:p>4.769</text:p>
          </table:table-cell>
          <table:table-cell office:value-type="float" office:value="34472" table:style-name="ce23">
            <text:p>34.472</text:p>
          </table:table-cell>
          <table:table-cell office:value-type="float" office:value="32707" table:style-name="ce23">
            <text:p>32.707</text:p>
          </table:table-cell>
          <table:table-cell office:value-type="float" office:value="34472" table:style-name="ce23">
            <text:p>34.472</text:p>
          </table:table-cell>
          <table:table-cell office:value-type="float" office:value="1765" table:style-name="ce23">
            <text:p>1.765</text:p>
          </table:table-cell>
          <table:table-cell office:value-type="percentage" office:value="5.3963983245176872E-2" table:style-name="ce24">
            <text:p>5,4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e</text:p>
          </table:table-cell>
          <table:table-cell office:value-type="string" table:style-name="ce22">
            <text:p>D.V.e) Debiti v/aziende sanitarie pubbliche della Regione per versamenti a patrimonio nett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f</text:p>
          </table:table-cell>
          <table:table-cell office:value-type="string" table:style-name="ce22">
            <text:p>D.v.f) Debiti v/aziende sanitarie pubbliche fuori region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2" table:style-name="ce23">
            <text:p>2</text:p>
          </table:table-cell>
          <table:table-cell office:value-type="float" office:value="63" table:style-name="ce23">
            <text:p>63</text:p>
          </table:table-cell>
          <table:table-cell office:value-type="float" office:value="61" table:style-name="ce23">
            <text:p>61</text:p>
          </table:table-cell>
          <table:table-cell office:value-type="percentage" office:value="30.5" table:style-name="ce24">
            <text:p>305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6</text:p>
          </table:table-cell>
          <table:table-cell office:value-type="string" table:style-name="ce22">
            <text:p>D.VI) Debiti v/società partecipate e/o enti dipendenti della Reg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7</text:p>
          </table:table-cell>
          <table:table-cell office:value-type="string" table:style-name="ce22">
            <text:p>D.VII) Debiti verso fornitori</text:p>
          </table:table-cell>
          <table:table-cell office:value-type="float" office:value="44296" table:style-name="ce23">
            <text:p>44.296</text:p>
          </table:table-cell>
          <table:table-cell office:value-type="float" office:value="44296" table:style-name="ce23">
            <text:p>44.2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305" table:style-name="ce23">
            <text:p>44.305</text:p>
          </table:table-cell>
          <table:table-cell office:value-type="float" office:value="44305" table:style-name="ce23">
            <text:p>44.3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36111" table:style-name="ce23">
            <text:p>36.111</text:p>
          </table:table-cell>
          <table:table-cell office:value-type="float" office:value="44305" table:style-name="ce23">
            <text:p>44.305</text:p>
          </table:table-cell>
          <table:table-cell office:value-type="float" office:value="44296" table:style-name="ce23">
            <text:p>44.296</text:p>
          </table:table-cell>
          <table:table-cell office:value-type="float" office:value="44305" table:style-name="ce23">
            <text:p>44.305</text:p>
          </table:table-cell>
          <table:table-cell office:value-type="float" office:value="9" table:style-name="ce23">
            <text:p>9</text:p>
          </table:table-cell>
          <table:table-cell office:value-type="percentage" office:value="2.0317861657937511E-4" table:style-name="ce24">
            <text:p>0,02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8</text:p>
          </table:table-cell>
          <table:table-cell office:value-type="string" table:style-name="ce22">
            <text:p>D.VIII) Debiti verso istituto tesoriere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9</text:p>
          </table:table-cell>
          <table:table-cell office:value-type="string" table:style-name="ce22">
            <text:p>D.IX) Debiti tributari</text:p>
          </table:table-cell>
          <table:table-cell office:value-type="float" office:value="5982" table:style-name="ce23">
            <text:p>5.982</text:p>
          </table:table-cell>
          <table:table-cell office:value-type="float" office:value="5982" table:style-name="ce23">
            <text:p>5.9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37" table:style-name="ce23">
            <text:p>6.437</text:p>
          </table:table-cell>
          <table:table-cell office:value-type="float" office:value="6437" table:style-name="ce23">
            <text:p>6.4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6052" table:style-name="ce23">
            <text:p>6.052</text:p>
          </table:table-cell>
          <table:table-cell office:value-type="float" office:value="6437" table:style-name="ce23">
            <text:p>6.437</text:p>
          </table:table-cell>
          <table:table-cell office:value-type="float" office:value="5982" table:style-name="ce23">
            <text:p>5.982</text:p>
          </table:table-cell>
          <table:table-cell office:value-type="float" office:value="6437" table:style-name="ce23">
            <text:p>6.437</text:p>
          </table:table-cell>
          <table:table-cell office:value-type="float" office:value="455" table:style-name="ce23">
            <text:p>455</text:p>
          </table:table-cell>
          <table:table-cell office:value-type="percentage" office:value="7.606151788699432E-2" table:style-name="ce24">
            <text:p>7,61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10</text:p>
          </table:table-cell>
          <table:table-cell office:value-type="string" table:style-name="ce22">
            <text:p>D.X) Debiti altri finanziato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11</text:p>
          </table:table-cell>
          <table:table-cell office:value-type="string" table:style-name="ce22">
            <text:p>D.XI) Debiti verso istituti previdenziali, assistenziali e sicurezza sociale</text:p>
          </table:table-cell>
          <table:table-cell office:value-type="float" office:value="10757" table:style-name="ce23">
            <text:p>10.757</text:p>
          </table:table-cell>
          <table:table-cell office:value-type="float" office:value="10757" table:style-name="ce23">
            <text:p>10.7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16" table:style-name="ce23">
            <text:p>10.916</text:p>
          </table:table-cell>
          <table:table-cell office:value-type="float" office:value="10916" table:style-name="ce23">
            <text:p>10.9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9500" table:style-name="ce23">
            <text:p>9.500</text:p>
          </table:table-cell>
          <table:table-cell office:value-type="float" office:value="10916" table:style-name="ce23">
            <text:p>10.916</text:p>
          </table:table-cell>
          <table:table-cell office:value-type="float" office:value="10757" table:style-name="ce23">
            <text:p>10.757</text:p>
          </table:table-cell>
          <table:table-cell office:value-type="float" office:value="10916" table:style-name="ce23">
            <text:p>10.916</text:p>
          </table:table-cell>
          <table:table-cell office:value-type="float" office:value="159" table:style-name="ce23">
            <text:p>159</text:p>
          </table:table-cell>
          <table:table-cell office:value-type="percentage" office:value="1.4781072789811285E-2" table:style-name="ce24">
            <text:p>1,48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D12</text:p>
          </table:table-cell>
          <table:table-cell office:value-type="string" table:style-name="ce22">
            <text:p>D.XII) Altri debiti</text:p>
          </table:table-cell>
          <table:table-cell office:value-type="float" office:value="15180" table:style-name="ce23">
            <text:p>15.180</text:p>
          </table:table-cell>
          <table:table-cell office:value-type="float" office:value="15180" table:style-name="ce23">
            <text:p>15.1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258" table:style-name="ce23">
            <text:p>22.258</text:p>
          </table:table-cell>
          <table:table-cell office:value-type="float" office:value="22258" table:style-name="ce23">
            <text:p>22.2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12289" table:style-name="ce23">
            <text:p>12.289</text:p>
          </table:table-cell>
          <table:table-cell office:value-type="float" office:value="22258" table:style-name="ce23">
            <text:p>22.258</text:p>
          </table:table-cell>
          <table:table-cell office:value-type="float" office:value="15180" table:style-name="ce37">
            <text:p>15.180</text:p>
          </table:table-cell>
          <table:table-cell office:value-type="float" office:value="22258" table:style-name="ce37">
            <text:p>22.258</text:p>
          </table:table-cell>
          <table:table-cell office:value-type="float" office:value="7078" table:style-name="ce37">
            <text:p>7.078</text:p>
          </table:table-cell>
          <table:table-cell office:value-type="percentage" office:value="0.46627140974967063" table:style-name="ce31">
            <text:p>46,63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D_T</text:p>
          </table:table-cell>
          <table:table-cell office:value-type="string" table:style-name="ce17">
            <text:p>TOTALE D)</text:p>
          </table:table-cell>
          <table:table-cell office:value-type="float" office:value="135544" table:style-name="ce18">
            <text:p>135.544</text:p>
          </table:table-cell>
          <table:table-cell office:value-type="float" office:value="135544" table:style-name="ce18">
            <text:p>135.5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3057" table:style-name="ce18">
            <text:p>143.057</text:p>
          </table:table-cell>
          <table:table-cell office:value-type="float" office:value="143057" table:style-name="ce18">
            <text:p>143.0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74532" table:style-name="ce47">
            <text:p>74.532</text:p>
          </table:table-cell>
          <table:table-cell office:value-type="float" office:value="142550" table:style-name="ce47">
            <text:p>142.550</text:p>
          </table:table-cell>
          <table:table-cell office:value-type="float" office:value="135544" table:style-name="ce32">
            <text:p>135.544</text:p>
          </table:table-cell>
          <table:table-cell office:value-type="float" office:value="143057" table:style-name="ce32">
            <text:p>143.057</text:p>
          </table:table-cell>
          <table:table-cell office:value-type="float" office:value="7513" table:style-name="ce32">
            <text:p>7.513</text:p>
          </table:table-cell>
          <table:table-cell office:value-type="percentage" office:value="5.5428495543882426E-2" table:style-name="ce33">
            <text:p>5,54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E</text:p>
          </table:table-cell>
          <table:table-cell office:value-type="string" table:style-name="ce34">
            <text:p>E) <text:s/>RATEI E RISCONTI PASSIVI</text:p>
          </table:table-cell>
          <table:table-cell table:number-columns-repeated="8" table:style-name="ce35"/>
          <table:table-cell table:number-columns-repeated="3" table:style-name="ce16"/>
          <table:table-cell table:number-columns-repeated="3" table:style-name="ce35"/>
          <table:table-cell table:style-name="ce36"/>
          <table:table-cell table:number-columns-repeated="16367"/>
        </table:table-row>
        <table:table-row table:style-name="ro4">
          <table:table-cell office:value-type="string" table:style-name="ce2">
            <text:p>PE1</text:p>
          </table:table-cell>
          <table:table-cell office:value-type="string" table:style-name="ce22">
            <text:p>E.I) Ratei passivi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E2</text:p>
          </table:table-cell>
          <table:table-cell office:value-type="string" table:style-name="ce22">
            <text:p>E.II) Risconti passivi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45" table:style-name="ce23">
            <text:p>45</text:p>
          </table:table-cell>
          <table:table-cell office:value-type="float" office:value="71" table:style-name="ce23">
            <text:p>71</text:p>
          </table:table-cell>
          <table:table-cell office:value-type="float" office:value="26" table:style-name="ce23">
            <text:p>26</text:p>
          </table:table-cell>
          <table:table-cell office:value-type="percentage" office:value="0.57777777777777772" table:style-name="ce24">
            <text:p>57,78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_T</text:p>
          </table:table-cell>
          <table:table-cell office:value-type="string" table:style-name="ce17">
            <text:p>TOTALE E)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" table:style-name="ce18">
            <text:p>71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45" table:style-name="ce18">
            <text:p>45</text:p>
          </table:table-cell>
          <table:table-cell office:value-type="float" office:value="71" table:style-name="ce18">
            <text:p>71</text:p>
          </table:table-cell>
          <table:table-cell office:value-type="float" office:value="26" table:style-name="ce18">
            <text:p>26</text:p>
          </table:table-cell>
          <table:table-cell office:value-type="percentage" office:value="0.57777777777777772" table:style-name="ce48">
            <text:p>57,78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_E_TT</text:p>
          </table:table-cell>
          <table:table-cell office:value-type="string" table:style-name="ce41">
            <text:p>TOTALE PASSIVO (A+B+C+D+E)</text:p>
          </table:table-cell>
          <table:table-cell office:value-type="float" office:value="269718" table:style-name="ce42">
            <text:p>269.718</text:p>
          </table:table-cell>
          <table:table-cell office:value-type="float" office:value="269718" table:style-name="ce42">
            <text:p>269.71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78609" table:style-name="ce42">
            <text:p>278.609</text:p>
          </table:table-cell>
          <table:table-cell office:value-type="float" office:value="278609" table:style-name="ce42">
            <text:p>278.60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3" table:style-name="ce16"/>
          <table:table-cell office:value-type="float" office:value="269718" table:style-name="ce49">
            <text:p>269.718</text:p>
          </table:table-cell>
          <table:table-cell office:value-type="float" office:value="278609" table:style-name="ce49">
            <text:p>278.609</text:p>
          </table:table-cell>
          <table:table-cell office:value-type="float" office:value="8891" table:style-name="ce49">
            <text:p>8.891</text:p>
          </table:table-cell>
          <table:table-cell office:value-type="percentage" office:value="3.2964058757665414E-2" table:style-name="ce50">
            <text:p>3,3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F</text:p>
          </table:table-cell>
          <table:table-cell office:value-type="string" table:style-name="ce34">
            <text:p>F) CONTI D'ORDINE</text:p>
          </table:table-cell>
          <table:table-cell table:number-columns-repeated="8" table:style-name="ce35"/>
          <table:table-cell table:number-columns-repeated="3" table:style-name="ce16"/>
          <table:table-cell table:number-columns-repeated="3" table:style-name="ce35"/>
          <table:table-cell table:style-name="ce36"/>
          <table:table-cell table:number-columns-repeated="16367"/>
        </table:table-row>
        <table:table-row table:style-name="ro4">
          <table:table-cell office:value-type="string" table:style-name="ce2">
            <text:p>PF1</text:p>
          </table:table-cell>
          <table:table-cell office:value-type="string" table:style-name="ce22">
            <text:p>F.I) Canoni di leasing ancora da pagare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-25" table:style-name="ce23">
            <text:p>-25</text:p>
          </table:table-cell>
          <table:table-cell office:value-type="percentage" office:value="-1" table:style-name="ce24">
            <text:p>-10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F2</text:p>
          </table:table-cell>
          <table:table-cell office:value-type="string" table:style-name="ce22">
            <text:p>F.II) Depositi cauzionali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F3</text:p>
          </table:table-cell>
          <table:table-cell office:value-type="string" table:style-name="ce22">
            <text:p>F.III) Beni in comodato</text:p>
          </table:table-cell>
          <table:table-cell office:value-type="float" office:value="20173" table:style-name="ce23">
            <text:p>20.173</text:p>
          </table:table-cell>
          <table:table-cell office:value-type="float" office:value="20173" table:style-name="ce23">
            <text:p>20.1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915" table:style-name="ce23">
            <text:p>19.915</text:p>
          </table:table-cell>
          <table:table-cell office:value-type="float" office:value="19915" table:style-name="ce23">
            <text:p>19.9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0173" table:style-name="ce23">
            <text:p>20.173</text:p>
          </table:table-cell>
          <table:table-cell office:value-type="float" office:value="19915" table:style-name="ce23">
            <text:p>19.915</text:p>
          </table:table-cell>
          <table:table-cell office:value-type="float" office:value="-258" table:style-name="ce23">
            <text:p>-258</text:p>
          </table:table-cell>
          <table:table-cell office:value-type="percentage" office:value="-1.2789371932781441E-2" table:style-name="ce24">
            <text:p>-1,28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F4</text:p>
          </table:table-cell>
          <table:table-cell office:value-type="string" table:style-name="ce22">
            <text:p>F.IV) Altri conti d'ordine</text:p>
          </table:table-cell>
          <table:table-cell office:value-type="float" office:value="11090" table:style-name="ce23">
            <text:p>11.090</text:p>
          </table:table-cell>
          <table:table-cell office:value-type="float" office:value="11090" table:style-name="ce23">
            <text:p>11.0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24" table:style-name="ce23">
            <text:p>11.624</text:p>
          </table:table-cell>
          <table:table-cell office:value-type="float" office:value="11624" table:style-name="ce23">
            <text:p>11.6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1090" table:style-name="ce30">
            <text:p>11.090</text:p>
          </table:table-cell>
          <table:table-cell office:value-type="float" office:value="11624" table:style-name="ce30">
            <text:p>11.624</text:p>
          </table:table-cell>
          <table:table-cell office:value-type="float" office:value="534" table:style-name="ce30">
            <text:p>534</text:p>
          </table:table-cell>
          <table:table-cell office:value-type="percentage" office:value="4.8151487826871057E-2" table:style-name="ce51">
            <text:p>4,82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F_T</text:p>
          </table:table-cell>
          <table:table-cell office:value-type="string" table:style-name="ce17">
            <text:p>TOTALE F)</text:p>
          </table:table-cell>
          <table:table-cell office:value-type="float" office:value="31293" table:style-name="ce18">
            <text:p>31.293</text:p>
          </table:table-cell>
          <table:table-cell office:value-type="float" office:value="31293" table:style-name="ce18">
            <text:p>31.2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544" table:style-name="ce18">
            <text:p>31.544</text:p>
          </table:table-cell>
          <table:table-cell office:value-type="float" office:value="31544" table:style-name="ce18">
            <text:p>31.5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31293" table:style-name="ce52">
            <text:p>31.293</text:p>
          </table:table-cell>
          <table:table-cell office:value-type="float" office:value="31544" table:style-name="ce52">
            <text:p>31.544</text:p>
          </table:table-cell>
          <table:table-cell office:value-type="float" office:value="251" table:style-name="ce52">
            <text:p>251</text:p>
          </table:table-cell>
          <table:table-cell office:value-type="percentage" office:value="8.0209631546991345E-3" table:style-name="ce53">
            <text:p>0,80%</text:p>
          </table:table-cell>
          <table:table-cell table:number-columns-repeated="16367"/>
        </table:table-row>
        <table:table-row table:number-rows-repeated="1048415" table:style-name="ro4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Info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Codifica_SP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269718"/>
          <table:table-cell office:value-type="float" office:value="278609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106664"/>
          <table:table-cell office:value-type="float" office:value="105548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965"/>
          <table:table-cell office:value-type="float" office:value="817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c) Diritti di brevetto e diritti di utilizzazione delle opere dell’ingegno - Altri"/>
          <table:table-cell office:value-type="float" office:value="63"/>
          <table:table-cell office:value-type="float" office:value="5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63"/>
          <table:table-cell office:value-type="float" office:value="5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d) Fondo ammortamento Diritti di brevetto e diritti di utilizzazione delle opere dell’ingegno - Attività di ricerca"/>
          <table:table-cell office:value-type="float" office:value="63"/>
          <table:table-cell office:value-type="float" office:value="5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63"/>
          <table:table-cell office:value-type="float" office:value="5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965"/>
          <table:table-cell office:value-type="float" office:value="817"/>
          <table:table-cell table:number-columns-repeated="16368"/>
        </table:table-row>
        <table:table-row>
          <table:table-cell table:number-columns-repeated="13"/>
          <table:table-cell office:value-type="string" office:string-value="A.I.5.a) Concessioni, licenze, marchi e diritti simili"/>
          <table:table-cell office:value-type="float" office:value="8084"/>
          <table:table-cell office:value-type="float" office:value="805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5270"/>
          <table:table-cell office:value-type="float" office:value="5261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2814"/>
          <table:table-cell office:value-type="float" office:value="2789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b) Fondo amm.to Concessioni, licenze, marchi e diritti simili"/>
          <table:table-cell office:value-type="float" office:value="7552"/>
          <table:table-cell office:value-type="float" office:value="7638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5125"/>
          <table:table-cell office:value-type="float" office:value="5137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2427"/>
          <table:table-cell office:value-type="float" office:value="2501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c) Migliorie su beni di terzi"/>
          <table:table-cell office:value-type="float" office:value="542"/>
          <table:table-cell office:value-type="float" office:value="542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171"/>
          <table:table-cell office:value-type="float" office:value="171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371"/>
          <table:table-cell office:value-type="float" office:value="371"/>
          <table:table-cell table:number-columns-repeated="16368"/>
        </table:table-row>
        <table:table-row>
          <table:table-cell table:number-columns-repeated="13"/>
          <table:table-cell office:value-type="string" office:string-value="A.I.5.d) Fondo ammortamento migliorie beni terzi"/>
          <table:table-cell office:value-type="float" office:value="109"/>
          <table:table-cell office:value-type="float" office:value="137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33"/>
          <table:table-cell office:value-type="float" office:value="4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76"/>
          <table:table-cell office:value-type="float" office:value="97"/>
          <table:table-cell table:number-columns-repeated="16368"/>
        </table:table-row>
        <table:table-row>
          <table:table-cell table:number-columns-repeated="1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105699"/>
          <table:table-cell office:value-type="float" office:value="104731"/>
          <table:table-cell table:number-columns-repeated="16368"/>
        </table:table-row>
        <table:table-row>
          <table:table-cell table:number-columns-repeated="13"/>
          <table:table-cell office:value-type="string" office:string-value="A.II.1 Terreni"/>
          <table:table-cell office:value-type="float" office:value="6114"/>
          <table:table-cell office:value-type="float" office:value="6104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6114"/>
          <table:table-cell office:value-type="float" office:value="6104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177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5937"/>
          <table:table-cell office:value-type="float" office:value="6104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72047"/>
          <table:table-cell office:value-type="float" office:value="72202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148"/>
          <table:table-cell office:value-type="float" office:value="135"/>
          <table:table-cell table:number-columns-repeated="16368"/>
        </table:table-row>
        <table:table-row>
          <table:table-cell table:number-columns-repeated="13"/>
          <table:table-cell office:value-type="string" office:string-value="A.II.2.a.1) Fabbricati non strumentali (disponibili)"/>
          <table:table-cell office:value-type="float" office:value="433"/>
          <table:table-cell office:value-type="float" office:value="433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433"/>
          <table:table-cell office:value-type="float" office:value="433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2) Fondo ammortamento Fabbricati (disponibili)"/>
          <table:table-cell office:value-type="float" office:value="285"/>
          <table:table-cell office:value-type="float" office:value="298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285"/>
          <table:table-cell office:value-type="float" office:value="298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71899"/>
          <table:table-cell office:value-type="float" office:value="72067"/>
          <table:table-cell table:number-columns-repeated="16368"/>
        </table:table-row>
        <table:table-row>
          <table:table-cell table:number-columns-repeated="13"/>
          <table:table-cell office:value-type="string" office:string-value="A.II.2.b.1) Fabbricati (indisponibili)"/>
          <table:table-cell office:value-type="float" office:value="143732"/>
          <table:table-cell office:value-type="float" office:value="148732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25505"/>
          <table:table-cell office:value-type="float" office:value="25453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117961"/>
          <table:table-cell office:value-type="float" office:value="123013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266"/>
          <table:table-cell office:value-type="float" office:value="266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2) Fondo ammortamento Fabbricati (indisponibili)"/>
          <table:table-cell office:value-type="float" office:value="71833"/>
          <table:table-cell office:value-type="float" office:value="76665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7992"/>
          <table:table-cell office:value-type="float" office:value="8871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63575"/>
          <table:table-cell office:value-type="float" office:value="67526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266"/>
          <table:table-cell office:value-type="float" office:value="268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3365"/>
          <table:table-cell office:value-type="float" office:value="3835"/>
          <table:table-cell table:number-columns-repeated="16368"/>
        </table:table-row>
        <table:table-row>
          <table:table-cell table:number-columns-repeated="13"/>
          <table:table-cell office:value-type="string" office:string-value="A.II.3.a) Impianti e macchinari."/>
          <table:table-cell office:value-type="float" office:value="21336"/>
          <table:table-cell office:value-type="float" office:value="22296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3"/>
          <table:table-cell office:value-type="float" office:value="3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372"/>
          <table:table-cell office:value-type="float" office:value="372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103"/>
          <table:table-cell office:value-type="float" office:value="103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146"/>
          <table:table-cell office:value-type="float" office:value="146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13256"/>
          <table:table-cell office:value-type="float" office:value="12976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7456"/>
          <table:table-cell office:value-type="float" office:value="8696"/>
          <table:table-cell table:number-columns-repeated="16368"/>
        </table:table-row>
        <table:table-row>
          <table:table-cell table:number-columns-repeated="13"/>
          <table:table-cell office:value-type="string" office:string-value="A.II.3.b) Fondo ammortamento Impianti e macchinari."/>
          <table:table-cell office:value-type="float" office:value="17971"/>
          <table:table-cell office:value-type="float" office:value="18461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1"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372"/>
          <table:table-cell office:value-type="float" office:value="372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101"/>
          <table:table-cell office:value-type="float" office:value="102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96"/>
          <table:table-cell office:value-type="float" office:value="114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10378"/>
          <table:table-cell office:value-type="float" office:value="1043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7023"/>
          <table:table-cell office:value-type="float" office:value="7442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16437"/>
          <table:table-cell office:value-type="float" office:value="14374"/>
          <table:table-cell table:number-columns-repeated="16368"/>
        </table:table-row>
        <table:table-row>
          <table:table-cell table:number-columns-repeated="13"/>
          <table:table-cell office:value-type="string" office:string-value="A.II.4.a) Attrezzature sanitarie e scientifiche"/>
          <table:table-cell office:value-type="float" office:value="58764"/>
          <table:table-cell office:value-type="float" office:value="61521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24505"/>
          <table:table-cell office:value-type="float" office:value="24041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26732"/>
          <table:table-cell office:value-type="float" office:value="28319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1564"/>
          <table:table-cell office:value-type="float" office:value="1564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5963"/>
          <table:table-cell office:value-type="float" office:value="7597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4.b) Fondo ammortamento Attrezzature sanitarie e scientifiche"/>
          <table:table-cell office:value-type="float" office:value="42327"/>
          <table:table-cell office:value-type="float" office:value="47147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24459"/>
          <table:table-cell office:value-type="float" office:value="24036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13126"/>
          <table:table-cell office:value-type="float" office:value="17155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1564"/>
          <table:table-cell office:value-type="float" office:value="1564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3178"/>
          <table:table-cell office:value-type="float" office:value="4392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2055"/>
          <table:table-cell office:value-type="float" office:value="1793"/>
          <table:table-cell table:number-columns-repeated="16368"/>
        </table:table-row>
        <table:table-row>
          <table:table-cell table:number-columns-repeated="13"/>
          <table:table-cell office:value-type="string" office:string-value="A.II.5.a) Mobili ed arredi"/>
          <table:table-cell office:value-type="float" office:value="8239"/>
          <table:table-cell office:value-type="float" office:value="8285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3416"/>
          <table:table-cell office:value-type="float" office:value="335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4275"/>
          <table:table-cell office:value-type="float" office:value="4387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62"/>
          <table:table-cell office:value-type="float" office:value="62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130"/>
          <table:table-cell office:value-type="float" office:value="13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320"/>
          <table:table-cell office:value-type="float" office:value="32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36"/>
          <table:table-cell office:value-type="float" office:value="36"/>
          <table:table-cell table:number-columns-repeated="16368"/>
        </table:table-row>
        <table:table-row>
          <table:table-cell table:number-columns-repeated="13"/>
          <table:table-cell office:value-type="string" office:string-value="A.II.5.b) Fondo ammortamento Mobili ed arredi"/>
          <table:table-cell office:value-type="float" office:value="6184"/>
          <table:table-cell office:value-type="float" office:value="6492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3322"/>
          <table:table-cell office:value-type="float" office:value="3296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2320"/>
          <table:table-cell office:value-type="float" office:value="2652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66"/>
          <table:table-cell office:value-type="float" office:value="62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125"/>
          <table:table-cell office:value-type="float" office:value="126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316"/>
          <table:table-cell office:value-type="float" office:value="32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35"/>
          <table:table-cell office:value-type="float" office:value="36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22"/>
          <table:table-cell office:value-type="float" office:value="15"/>
          <table:table-cell table:number-columns-repeated="16368"/>
        </table:table-row>
        <table:table-row>
          <table:table-cell table:number-columns-repeated="13"/>
          <table:table-cell office:value-type="string" office:string-value="A.II.6.a) Automezzi"/>
          <table:table-cell office:value-type="float" office:value="800"/>
          <table:table-cell office:value-type="float" office:value="739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273"/>
          <table:table-cell office:value-type="float" office:value="237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40"/>
          <table:table-cell office:value-type="float" office:value="4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427"/>
          <table:table-cell office:value-type="float" office:value="41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60"/>
          <table:table-cell office:value-type="float" office:value="52"/>
          <table:table-cell table:number-columns-repeated="16368"/>
        </table:table-row>
        <table:table-row>
          <table:table-cell table:number-columns-repeated="13"/>
          <table:table-cell office:value-type="string" office:string-value="A.II.6.b) Fondo ammortamento Automezzi"/>
          <table:table-cell office:value-type="float" office:value="778"/>
          <table:table-cell office:value-type="float" office:value="724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273"/>
          <table:table-cell office:value-type="float" office:value="237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18"/>
          <table:table-cell office:value-type="float" office:value="25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427"/>
          <table:table-cell office:value-type="float" office:value="41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60"/>
          <table:table-cell office:value-type="float" office:value="52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409"/>
          <table:table-cell office:value-type="float" office:value="341"/>
          <table:table-cell table:number-columns-repeated="16368"/>
        </table:table-row>
        <table:table-row>
          <table:table-cell table:number-columns-repeated="13"/>
          <table:table-cell office:value-type="string" office:string-value="A.II.8.a) Altre immobilizzazioni materiali"/>
          <table:table-cell office:value-type="float" office:value="5489"/>
          <table:table-cell office:value-type="float" office:value="520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2409"/>
          <table:table-cell office:value-type="float" office:value="2188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1081"/>
          <table:table-cell office:value-type="float" office:value="1107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16"/>
          <table:table-cell office:value-type="float" office:value="16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5"/>
          <table:table-cell office:value-type="float" office:value="5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1164"/>
          <table:table-cell office:value-type="float" office:value="1104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567"/>
          <table:table-cell office:value-type="float" office:value="508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140"/>
          <table:table-cell office:value-type="float" office:value="148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107"/>
          <table:table-cell office:value-type="float" office:value="124"/>
          <table:table-cell table:number-columns-repeated="16368"/>
        </table:table-row>
        <table:table-row>
          <table:table-cell table:number-columns-repeated="13"/>
          <table:table-cell office:value-type="string" office:string-value="A.II.8.b) Fondo ammortamento Altre immobilizz. Materiali"/>
          <table:table-cell office:value-type="float" office:value="5080"/>
          <table:table-cell office:value-type="float" office:value="4859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2278"/>
          <table:table-cell office:value-type="float" office:value="2063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867"/>
          <table:table-cell office:value-type="float" office:value="944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16"/>
          <table:table-cell office:value-type="float" office:value="16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5"/>
          <table:table-cell office:value-type="float" office:value="5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1123"/>
          <table:table-cell office:value-type="float" office:value="1066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548"/>
          <table:table-cell office:value-type="float" office:value="496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140"/>
          <table:table-cell office:value-type="float" office:value="14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103"/>
          <table:table-cell office:value-type="float" office:value="121"/>
          <table:table-cell table:number-columns-repeated="16368"/>
        </table:table-row>
        <table:table-row>
          <table:table-cell table:number-columns-repeated="1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5250"/>
          <table:table-cell office:value-type="float" office:value="6067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5250"/>
          <table:table-cell office:value-type="float" office:value="6067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162958"/>
          <table:table-cell office:value-type="float" office:value="172977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4464"/>
          <table:table-cell office:value-type="float" office:value="5527"/>
          <table:table-cell table:number-columns-repeated="16368"/>
        </table:table-row>
        <table:table-row>
          <table:table-cell table:number-columns-repeated="13"/>
          <table:table-cell office:value-type="string" office:string-value="B.I.1 Rimanenze di materiale sanitario"/>
          <table:table-cell office:value-type="float" office:value="4245"/>
          <table:table-cell office:value-type="float" office:value="5384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1438"/>
          <table:table-cell office:value-type="float" office:value="199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80"/>
          <table:table-cell office:value-type="float" office:value="13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1"/>
          <table:table-cell office:value-type="float" office:value="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18"/>
          <table:table-cell office:value-type="float" office:value="7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54"/>
          <table:table-cell office:value-type="float" office:value="7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1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241"/>
          <table:table-cell office:value-type="float" office:value="176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111"/>
          <table:table-cell office:value-type="float" office:value="8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536"/>
          <table:table-cell office:value-type="float" office:value="71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19"/>
          <table:table-cell office:value-type="float" office:value="3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23"/>
          <table:table-cell office:value-type="float" office:value="2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1056"/>
          <table:table-cell office:value-type="float" office:value="133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229"/>
          <table:table-cell office:value-type="float" office:value="18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28"/>
          <table:table-cell office:value-type="float" office:value="4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12"/>
          <table:table-cell office:value-type="float" office:value="1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13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9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20"/>
          <table:table-cell office:value-type="float" office:value="11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173"/>
          <table:table-cell office:value-type="float" office:value="20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86"/>
          <table:table-cell office:value-type="float" office:value="7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41"/>
          <table:table-cell office:value-type="float" office:value="3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2"/>
          <table:table-cell office:value-type="float" office:value="7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55"/>
          <table:table-cell office:value-type="float" office:value="4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2 Rimanenze di materiale non sanitario"/>
          <table:table-cell office:value-type="float" office:value="219"/>
          <table:table-cell office:value-type="float" office:value="143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54"/>
          <table:table-cell office:value-type="float" office:value="48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127"/>
          <table:table-cell office:value-type="float" office:value="81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37"/>
          <table:table-cell office:value-type="float" office:value="13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1"/>
          <table:table-cell office:value-type="float" office:value="1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139081"/>
          <table:table-cell office:value-type="float" office:value="14873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2155"/>
          <table:table-cell office:value-type="float" office:value="605"/>
          <table:table-cell office:value-type="float" office:value="14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605"/>
          <table:table-cell office:value-type="float" office:value="14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d"/>
          <table:table-cell office:value-type="string" office:string-value="B.II.1.l)  Crediti v/prefetture"/>
          <table:table-cell office:value-type="float" office:value="215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86319"/>
          <table:table-cell office:value-type="float" office:value="78983"/>
          <table:table-cell office:value-type="float" office:value="2579"/>
          <table:table-cell office:value-type="float" office:value="55702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47340"/>
          <table:table-cell office:value-type="float" office:value="41168"/>
          <table:table-cell office:value-type="float" office:value="1470"/>
          <table:table-cell office:value-type="float" office:value="41809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16142"/>
          <table:table-cell office:value-type="float" office:value="15997"/>
          <table:table-cell office:value-type="float" office:value="0"/>
          <table:table-cell office:value-type="float" office:value="15997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15639"/>
          <table:table-cell office:value-type="float" office:value="15639"/>
          <table:table-cell office:value-type="float" office:value="0"/>
          <table:table-cell office:value-type="float" office:value="15639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306"/>
          <table:table-cell office:value-type="float" office:value="306"/>
          <table:table-cell office:value-type="float" office:value="0"/>
          <table:table-cell office:value-type="float" office:value="306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197"/>
          <table:table-cell office:value-type="float" office:value="52"/>
          <table:table-cell office:value-type="float" office:value="0"/>
          <table:table-cell office:value-type="float" office:value="52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31198"/>
          <table:table-cell office:value-type="float" office:value="25171"/>
          <table:table-cell office:value-type="float" office:value="1470"/>
          <table:table-cell office:value-type="float" office:value="25812"/>
          <table:table-cell table:number-columns-repeated="16366"/>
        </table:table-row>
        <table:table-row>
          <table:table-cell table:number-columns-repeated="1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38979"/>
          <table:table-cell office:value-type="float" office:value="37815"/>
          <table:table-cell office:value-type="float" office:value="1109"/>
          <table:table-cell office:value-type="float" office:value="13893"/>
          <table:table-cell table:number-columns-repeated="16366"/>
        </table:table-row>
        <table:table-row>
          <table:table-cell table:number-columns-repeated="1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33522"/>
          <table:table-cell office:value-type="float" office:value="32358"/>
          <table:table-cell office:value-type="float" office:value="1109"/>
          <table:table-cell office:value-type="float" office:value="13893"/>
          <table:table-cell table:number-columns-repeated="16366"/>
        </table:table-row>
        <table:table-row>
          <table:table-cell table:number-columns-repeated="1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5457"/>
          <table:table-cell office:value-type="float" office:value="545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3"/>
          <table:table-cell office:value-type="string" office:string-value="B.II.3)  Crediti v/Comuni"/>
          <table:table-cell office:value-type="float" office:value="474"/>
          <table:table-cell office:value-type="float" office:value="524"/>
          <table:table-cell office:value-type="float" office:value="8"/>
          <table:table-cell office:value-type="float" office:value="1032"/>
          <table:table-cell table:number-columns-repeated="16366"/>
        </table:table-row>
        <table:table-row>
          <table:table-cell table:number-columns-repeated="13"/>
          <table:table-cell office:value-type="string" office:string-value="B.II.4) Crediti v/Aziende sanitarie pubbliche"/>
          <table:table-cell office:value-type="float" office:value="44968"/>
          <table:table-cell office:value-type="float" office:value="63125"/>
          <table:table-cell office:value-type="float" office:value="12760"/>
          <table:table-cell office:value-type="float" office:value="10343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44318"/>
          <table:table-cell office:value-type="float" office:value="62778"/>
          <table:table-cell office:value-type="float" office:value="12760"/>
          <table:table-cell office:value-type="float" office:value="102673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44056"/>
          <table:table-cell office:value-type="float" office:value="62587"/>
          <table:table-cell office:value-type="float" office:value="12760"/>
          <table:table-cell office:value-type="float" office:value="102482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38482"/>
          <table:table-cell office:value-type="float" office:value="53997"/>
          <table:table-cell office:value-type="float" office:value="8728"/>
          <table:table-cell office:value-type="float" office:value="89602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5440"/>
          <table:table-cell office:value-type="float" office:value="8416"/>
          <table:table-cell office:value-type="float" office:value="3979"/>
          <table:table-cell office:value-type="float" office:value="12585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134"/>
          <table:table-cell office:value-type="float" office:value="174"/>
          <table:table-cell office:value-type="float" office:value="53"/>
          <table:table-cell office:value-type="float" office:value="295"/>
          <table:table-cell table:number-columns-repeated="16366"/>
        </table:table-row>
        <table:table-row>
          <table:table-cell table:number-columns-repeated="12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262"/>
          <table:table-cell office:value-type="float" office:value="191"/>
          <table:table-cell office:value-type="float" office:value="0"/>
          <table:table-cell office:value-type="float" office:value="191"/>
          <table:table-cell table:number-columns-repeated="16366"/>
        </table:table-row>
        <table:table-row>
          <table:table-cell table:number-columns-repeated="12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650"/>
          <table:table-cell office:value-type="float" office:value="347"/>
          <table:table-cell office:value-type="float" office:value="0"/>
          <table:table-cell office:value-type="float" office:value="757"/>
          <table:table-cell table:number-columns-repeated="16366"/>
        </table:table-row>
        <table:table-row>
          <table:table-cell table:number-columns-repeated="1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212"/>
          <table:table-cell office:value-type="float" office:value="0"/>
          <table:table-cell office:value-type="float" office:value="424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212"/>
          <table:table-cell office:value-type="float" office:value="0"/>
          <table:table-cell office:value-type="float" office:value="424"/>
          <table:table-cell table:number-columns-repeated="16366"/>
        </table:table-row>
        <table:table-row>
          <table:table-cell table:number-columns-repeated="12"/>
          <table:table-cell office:value-type="string" office:string-value="AB26"/>
          <table:table-cell office:value-type="string" office:string-value="B.II.6)  Crediti v/Erario"/>
          <table:table-cell office:value-type="float" office:value="15"/>
          <table:table-cell office:value-type="float" office:value="31"/>
          <table:table-cell office:value-type="float" office:value="0"/>
          <table:table-cell office:value-type="float" office:value="47"/>
          <table:table-cell table:number-columns-repeated="16366"/>
        </table:table-row>
        <table:table-row>
          <table:table-cell table:number-columns-repeated="13"/>
          <table:table-cell office:value-type="string" office:string-value="B.II.7) Crediti v/Altri"/>
          <table:table-cell office:value-type="float" office:value="5150"/>
          <table:table-cell office:value-type="float" office:value="5250"/>
          <table:table-cell office:value-type="float" office:value="528"/>
          <table:table-cell office:value-type="float" office:value="7191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4811"/>
          <table:table-cell office:value-type="float" office:value="4381"/>
          <table:table-cell office:value-type="float" office:value="492"/>
          <table:table-cell office:value-type="float" office:value="6261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202"/>
          <table:table-cell office:value-type="float" office:value="766"/>
          <table:table-cell office:value-type="float" office:value="10"/>
          <table:table-cell office:value-type="float" office:value="77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137"/>
          <table:table-cell office:value-type="float" office:value="103"/>
          <table:table-cell office:value-type="float" office:value="26"/>
          <table:table-cell office:value-type="float" office:value="16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137"/>
          <table:table-cell office:value-type="float" office:value="103"/>
          <table:table-cell office:value-type="float" office:value="26"/>
          <table:table-cell office:value-type="float" office:value="16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137"/>
          <table:table-cell office:value-type="float" office:value="103"/>
          <table:table-cell office:value-type="float" office:value="26"/>
          <table:table-cell office:value-type="float" office:value="16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19413"/>
          <table:table-cell office:value-type="float" office:value="18720"/>
          <table:table-cell table:number-columns-repeated="16368"/>
        </table:table-row>
        <table:table-row>
          <table:table-cell table:number-columns-repeated="1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3"/>
          <table:table-cell office:value-type="string" office:string-value="Tesoreria Unica"/>
          <table:table-cell office:value-type="float" office:value="19384"/>
          <table:table-cell office:value-type="float" office:value="18714"/>
          <table:table-cell table:number-columns-repeated="16368"/>
        </table:table-row>
        <table:table-row>
          <table:table-cell table:number-columns-repeated="12"/>
          <table:table-cell office:value-type="string" office:string-value="AB44"/>
          <table:table-cell office:value-type="string" office:string-value="Conto corrente postale"/>
          <table:table-cell office:value-type="float" office:value="29"/>
          <table:table-cell office:value-type="float" office:value="6"/>
          <table:table-cell table:number-columns-repeated="16368"/>
        </table:table-row>
        <table:table-row>
          <table:table-cell table:number-columns-repeated="13"/>
          <table:table-cell office:value-type="string" office:string-value="C) RATEI E RISCONTI ATTIVI"/>
          <table:table-cell office:value-type="float" office:value="96"/>
          <table:table-cell office:value-type="float" office:value="84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12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12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84"/>
          <table:table-cell office:value-type="float" office:value="84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84"/>
          <table:table-cell office:value-type="float" office:value="84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31293"/>
          <table:table-cell office:value-type="float" office:value="31544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25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5"/>
          <table:table-cell office:value-type="float" office:value="5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20173"/>
          <table:table-cell office:value-type="float" office:value="19915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11090"/>
          <table:table-cell office:value-type="float" office:value="11624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5"/>
          <table:table-cell office:value-type="float" office:value="5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11085"/>
          <table:table-cell office:value-type="float" office:value="11619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269718"/>
          <table:table-cell office:value-type="float" office:value="278609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105411"/>
          <table:table-cell office:value-type="float" office:value="107257"/>
          <table:table-cell table:number-columns-repeated="16368"/>
        </table:table-row>
        <table:table-row>
          <table:table-cell table:number-columns-repeated="12"/>
          <table:table-cell office:value-type="string" office:string-value="PA1"/>
          <table:table-cell office:value-type="string" office:string-value="A.I) FONDO DI DOTAZIONE"/>
          <table:table-cell office:value-type="float" office:value="2500"/>
          <table:table-cell office:value-type="float" office:value="250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100228"/>
          <table:table-cell office:value-type="float" office:value="102503"/>
          <table:table-cell table:number-columns-repeated="16368"/>
        </table:table-row>
        <table:table-row>
          <table:table-cell table:number-columns-repeated="1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33849"/>
          <table:table-cell office:value-type="float" office:value="30850"/>
          <table:table-cell table:number-columns-repeated="16368"/>
        </table:table-row>
        <table:table-row>
          <table:table-cell table:number-columns-repeated="1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64541"/>
          <table:table-cell office:value-type="float" office:value="70827"/>
          <table:table-cell table:number-columns-repeated="16368"/>
        </table:table-row>
        <table:table-row>
          <table:table-cell table:number-columns-repeated="1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1838"/>
          <table:table-cell office:value-type="float" office:value="826"/>
          <table:table-cell table:number-columns-repeated="16368"/>
        </table:table-row>
        <table:table-row>
          <table:table-cell table:number-columns-repeated="1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1176"/>
          <table:table-cell office:value-type="float" office:value="747"/>
          <table:table-cell table:number-columns-repeated="16368"/>
        </table:table-row>
        <table:table-row>
          <table:table-cell table:number-columns-repeated="12"/>
          <table:table-cell office:value-type="string" office:string-value="PA4"/>
          <table:table-cell office:value-type="string" office:string-value="A.IV) ALTRE RISERVE"/>
          <table:table-cell office:value-type="float" office:value="1550"/>
          <table:table-cell office:value-type="float" office:value="155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303"/>
          <table:table-cell office:value-type="float" office:value="728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1247"/>
          <table:table-cell office:value-type="float" office:value="822"/>
          <table:table-cell table:number-columns-repeated="16368"/>
        </table:table-row>
        <table:table-row>
          <table:table-cell table:number-columns-repeated="12"/>
          <table:table-cell office:value-type="string" office:string-value="PA5"/>
          <table:table-cell office:value-type="string" office:string-value="A.V) CONTRIBUTI PER RIPIANO PERDITE"/>
          <table:table-cell office:value-type="float" office:value="5457"/>
          <table:table-cell office:value-type="float" office:value="5457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5457"/>
          <table:table-cell office:value-type="float" office:value="5457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6"/>
          <table:table-cell office:value-type="string" office:string-value="A.VI) UTILI (PERDITE) PORTATI A NUOVO"/>
          <table:table-cell office:value-type="float" office:value="-5500"/>
          <table:table-cell office:value-type="float" office:value="-5500"/>
          <table:table-cell table:number-columns-repeated="16368"/>
        </table:table-row>
        <table:table-row>
          <table:table-cell table:number-columns-repeated="1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27460"/>
          <table:table-cell office:value-type="float" office:value="26909"/>
          <table:table-cell table:number-columns-repeated="16368"/>
        </table:table-row>
        <table:table-row>
          <table:table-cell table:number-columns-repeated="12"/>
          <table:table-cell office:value-type="string" office:string-value="PB1"/>
          <table:table-cell office:value-type="string" office:string-value="B.I)  Fondi per imposte, anche differite"/>
          <table:table-cell office:value-type="float" office:value="2"/>
          <table:table-cell office:value-type="float" office:value="2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2"/>
          <table:table-cell office:value-type="float" office:value="2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14501"/>
          <table:table-cell office:value-type="float" office:value="14665"/>
          <table:table-cell table:number-columns-repeated="16368"/>
        </table:table-row>
        <table:table-row>
          <table:table-cell table:number-columns-repeated="13"/>
          <table:table-cell office:value-type="string" office:string-value="B.II.1) Fondo rischi per cause civili ed oneri processuali"/>
          <table:table-cell office:value-type="float" office:value="351"/>
          <table:table-cell office:value-type="float" office:value="340"/>
          <table:table-cell table:number-columns-repeated="16368"/>
        </table:table-row>
        <table:table-row>
          <table:table-cell table:number-columns-repeated="13"/>
          <table:table-cell office:value-type="string" office:string-value="B.II.2) Fondo rischi per contenzioso personale dipendente"/>
          <table:table-cell office:value-type="float" office:value="564"/>
          <table:table-cell office:value-type="float" office:value="564"/>
          <table:table-cell table:number-columns-repeated="16368"/>
        </table:table-row>
        <table:table-row>
          <table:table-cell table:number-columns-repeated="1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4) Fondo rischi per copertura diretta dei rischi (autoassicurazione)"/>
          <table:table-cell office:value-type="float" office:value="12319"/>
          <table:table-cell office:value-type="float" office:value="12578"/>
          <table:table-cell table:number-columns-repeated="16368"/>
        </table:table-row>
        <table:table-row>
          <table:table-cell table:number-columns-repeated="13"/>
          <table:table-cell office:value-type="string" office:string-value="B.II.5) Altri fondi rischi"/>
          <table:table-cell office:value-type="float" office:value="1267"/>
          <table:table-cell office:value-type="float" office:value="1183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898"/>
          <table:table-cell office:value-type="float" office:value="708"/>
          <table:table-cell table:number-columns-repeated="16368"/>
        </table:table-row>
        <table:table-row>
          <table:table-cell table:number-columns-repeated="13"/>
          <table:table-cell office:value-type="string" office:string-value="B.IV.1) Quote inutilizzate contributi da Regione o Prov. Aut. per quota F.S. vincolato"/>
          <table:table-cell office:value-type="float" office:value="576"/>
          <table:table-cell office:value-type="float" office:value="469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70"/>
          <table:table-cell office:value-type="float" office:value="7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506"/>
          <table:table-cell office:value-type="float" office:value="399"/>
          <table:table-cell table:number-columns-repeated="16368"/>
        </table:table-row>
        <table:table-row>
          <table:table-cell table:number-columns-repeated="13"/>
          <table:table-cell office:value-type="string" office:string-value="B.IV.2) Quote inutilizzate contributi vincolati da soggetti pubblici (extra fondo)"/>
          <table:table-cell office:value-type="float" office:value="37"/>
          <table:table-cell office:value-type="float" office:value="23"/>
          <table:table-cell table:number-columns-repeated="16368"/>
        </table:table-row>
        <table:table-row>
          <table:table-cell table:number-columns-repeated="1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4) Quote inutilizzate contributi vincolati da privati"/>
          <table:table-cell office:value-type="float" office:value="285"/>
          <table:table-cell office:value-type="float" office:value="216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12059"/>
          <table:table-cell office:value-type="float" office:value="11534"/>
          <table:table-cell table:number-columns-repeated="16368"/>
        </table:table-row>
        <table:table-row>
          <table:table-cell table:number-columns-repeated="13"/>
          <table:table-cell office:value-type="string" office:string-value="B.V.1) Fondi integrativi pensione"/>
          <table:table-cell office:value-type="float" office:value="2974"/>
          <table:table-cell office:value-type="float" office:value="2418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2974"/>
          <table:table-cell office:value-type="float" office:value="2418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2) Fondo per rinnovi contrattuali"/>
          <table:table-cell office:value-type="float" office:value="4588"/>
          <table:table-cell office:value-type="float" office:value="4588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1548"/>
          <table:table-cell office:value-type="float" office:value="1548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142"/>
          <table:table-cell office:value-type="float" office:value="142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2859"/>
          <table:table-cell office:value-type="float" office:value="2859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39"/>
          <table:table-cell office:value-type="float" office:value="39"/>
          <table:table-cell table:number-columns-repeated="16368"/>
        </table:table-row>
        <table:table-row>
          <table:table-cell table:number-columns-repeated="13"/>
          <table:table-cell office:value-type="string" office:string-value="B.V.3) Altri fondi per oneri e spese"/>
          <table:table-cell office:value-type="float" office:value="4497"/>
          <table:table-cell office:value-type="float" office:value="4528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1258"/>
          <table:table-cell office:value-type="float" office:value="1315"/>
          <table:table-cell table:number-columns-repeated="16368"/>
        </table:table-row>
        <table:table-row>
          <table:table-cell table:number-columns-repeated="12"/>
          <table:table-cell office:value-type="string" office:string-value="PC1"/>
          <table:table-cell office:value-type="string" office:string-value="C.I)  Fondo per premi operosità"/>
          <table:table-cell office:value-type="float" office:value="1211"/>
          <table:table-cell office:value-type="float" office:value="1268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228"/>
          <table:table-cell office:value-type="float" office:value="22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167"/>
          <table:table-cell office:value-type="float" office:value="167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816"/>
          <table:table-cell office:value-type="float" office:value="881"/>
          <table:table-cell table:number-columns-repeated="16368"/>
        </table:table-row>
        <table:table-row>
          <table:table-cell table:number-columns-repeated="1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47"/>
          <table:table-cell office:value-type="float" office:value="47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135544"/>
          <table:table-cell office:value-type="float" office:value="143057"/>
          <table:table-cell office:value-type="float" office:value="74541"/>
          <table:table-cell office:value-type="float" office:value="143050"/>
          <table:table-cell table:number-columns-repeated="16366"/>
        </table:table-row>
        <table:table-row>
          <table:table-cell table:number-columns-repeated="1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3"/>
          <table:table-cell office:value-type="string" office:string-value="D.III. Debiti v/Regione"/>
          <table:table-cell office:value-type="float" office:value="24894"/>
          <table:table-cell office:value-type="float" office:value="23804"/>
          <table:table-cell office:value-type="float" office:value="5738"/>
          <table:table-cell office:value-type="float" office:value="23804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5738"/>
          <table:table-cell office:value-type="float" office:value="5738"/>
          <table:table-cell office:value-type="float" office:value="5738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682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18025"/>
          <table:table-cell office:value-type="float" office:value="18025"/>
          <table:table-cell office:value-type="float" office:value="0"/>
          <table:table-cell office:value-type="float" office:value="18025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41"/>
          <table:table-cell office:value-type="float" office:value="41"/>
          <table:table-cell office:value-type="float" office:value="0"/>
          <table:table-cell office:value-type="float" office:value="41"/>
          <table:table-cell table:number-columns-repeated="16366"/>
        </table:table-row>
        <table:table-row>
          <table:table-cell table:number-columns-repeated="12"/>
          <table:table-cell office:value-type="string" office:string-value="PD4"/>
          <table:table-cell office:value-type="string" office:string-value="D.IV. Debiti v/Comuni"/>
          <table:table-cell office:value-type="float" office:value="364"/>
          <table:table-cell office:value-type="float" office:value="295"/>
          <table:table-cell office:value-type="float" office:value="10"/>
          <table:table-cell office:value-type="float" office:value="295"/>
          <table:table-cell table:number-columns-repeated="16366"/>
        </table:table-row>
        <table:table-row>
          <table:table-cell table:number-columns-repeated="13"/>
          <table:table-cell office:value-type="string" office:string-value="D.V. Debiti v/Aziende sanitarie pubbliche"/>
          <table:table-cell office:value-type="float" office:value="34064"/>
          <table:table-cell office:value-type="float" office:value="35035"/>
          <table:table-cell office:value-type="float" office:value="4841"/>
          <table:table-cell office:value-type="float" office:value="35035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34062"/>
          <table:table-cell office:value-type="float" office:value="34972"/>
          <table:table-cell office:value-type="float" office:value="4778"/>
          <table:table-cell office:value-type="float" office:value="34972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32707"/>
          <table:table-cell office:value-type="float" office:value="34472"/>
          <table:table-cell office:value-type="float" office:value="4769"/>
          <table:table-cell office:value-type="float" office:value="34472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"/>
          <table:table-cell office:value-type="float" office:value="28247"/>
          <table:table-cell office:value-type="float" office:value="27739"/>
          <table:table-cell table:number-columns-repeated="16368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ocio-Sanitarie Territoriali della Regione"/>
          <table:table-cell office:value-type="float" office:value="4415"/>
          <table:table-cell office:value-type="float" office:value="6721"/>
          <table:table-cell table:number-columns-repeated="16368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45"/>
          <table:table-cell office:value-type="float" office:value="12"/>
          <table:table-cell office:value-type="float" office:value="11"/>
          <table:table-cell office:value-type="float" office:value="12"/>
          <table:table-cell table:number-columns-repeated="16366"/>
        </table:table-row>
        <table:table-row>
          <table:table-cell table:number-columns-repeated="12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1346"/>
          <table:table-cell office:value-type="float" office:value="491"/>
          <table:table-cell table:number-columns-repeated="16368"/>
        </table:table-row>
        <table:table-row>
          <table:table-cell table:number-columns-repeated="12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9"/>
          <table:table-cell office:value-type="float" office:value="9"/>
          <table:table-cell table:number-columns-repeated="16368"/>
        </table:table-row>
        <table:table-row>
          <table:table-cell table:number-columns-repeated="12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2"/>
          <table:table-cell office:value-type="float" office:value="63"/>
          <table:table-cell office:value-type="float" office:value="63"/>
          <table:table-cell office:value-type="float" office:value="63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2"/>
          <table:table-cell office:value-type="float" office:value="63"/>
          <table:table-cell office:value-type="float" office:value="63"/>
          <table:table-cell office:value-type="float" office:value="63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7"/>
          <table:table-cell office:value-type="string" office:string-value="D.VII. Debiti v/Fornitori"/>
          <table:table-cell office:value-type="float" office:value="44296"/>
          <table:table-cell office:value-type="float" office:value="44305"/>
          <table:table-cell office:value-type="float" office:value="36111"/>
          <table:table-cell office:value-type="float" office:value="44305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44296"/>
          <table:table-cell office:value-type="float" office:value="44305"/>
          <table:table-cell office:value-type="float" office:value="36111"/>
          <table:table-cell office:value-type="float" office:value="44305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23002"/>
          <table:table-cell office:value-type="float" office:value="22257"/>
          <table:table-cell office:value-type="float" office:value="19426"/>
          <table:table-cell office:value-type="float" office:value="22257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21294"/>
          <table:table-cell office:value-type="float" office:value="22048"/>
          <table:table-cell office:value-type="float" office:value="16685"/>
          <table:table-cell office:value-type="float" office:value="22048"/>
          <table:table-cell table:number-columns-repeated="16366"/>
        </table:table-row>
        <table:table-row>
          <table:table-cell table:number-columns-repeated="12"/>
          <table:table-cell office:value-type="string" office:string-value="PD8"/>
          <table:table-cell office:value-type="string" office:string-value="D.VIII. Debiti v/Istituto tesoriere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9"/>
          <table:table-cell office:value-type="string" office:string-value="D.IX. Debiti Tributari"/>
          <table:table-cell office:value-type="float" office:value="5982"/>
          <table:table-cell office:value-type="float" office:value="6437"/>
          <table:table-cell office:value-type="float" office:value="6052"/>
          <table:table-cell office:value-type="float" office:value="6437"/>
          <table:table-cell table:number-columns-repeated="16366"/>
        </table:table-row>
        <table:table-row>
          <table:table-cell table:number-columns-repeated="12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10757"/>
          <table:table-cell office:value-type="float" office:value="10916"/>
          <table:table-cell office:value-type="float" office:value="9500"/>
          <table:table-cell office:value-type="float" office:value="10916"/>
          <table:table-cell table:number-columns-repeated="16366"/>
        </table:table-row>
        <table:table-row>
          <table:table-cell table:number-columns-repeated="13"/>
          <table:table-cell office:value-type="string" office:string-value="D.XI. Debiti v/Altri"/>
          <table:table-cell office:value-type="float" office:value="15180"/>
          <table:table-cell office:value-type="float" office:value="22258"/>
          <table:table-cell office:value-type="float" office:value="12289"/>
          <table:table-cell office:value-type="float" office:value="22258"/>
          <table:table-cell table:number-columns-repeated="16366"/>
        </table:table-row>
        <table:table-row>
          <table:table-cell table:number-columns-repeated="12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2) Debiti v/dipendenti"/>
          <table:table-cell office:value-type="float" office:value="13302"/>
          <table:table-cell office:value-type="float" office:value="12861"/>
          <table:table-cell office:value-type="float" office:value="8571"/>
          <table:table-cell office:value-type="float" office:value="12861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13302"/>
          <table:table-cell office:value-type="float" office:value="12861"/>
          <table:table-cell office:value-type="float" office:value="8571"/>
          <table:table-cell office:value-type="float" office:value="12861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1878"/>
          <table:table-cell office:value-type="float" office:value="9397"/>
          <table:table-cell office:value-type="float" office:value="3718"/>
          <table:table-cell office:value-type="float" office:value="9397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a) Altri debiti diversi - V/Privati"/>
          <table:table-cell office:value-type="float" office:value="1850"/>
          <table:table-cell office:value-type="float" office:value="1478"/>
          <table:table-cell office:value-type="float" office:value="1055"/>
          <table:table-cell office:value-type="float" office:value="1478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28"/>
          <table:table-cell office:value-type="float" office:value="7919"/>
          <table:table-cell office:value-type="float" office:value="2663"/>
          <table:table-cell office:value-type="float" office:value="7919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E) RATEI E RISCONTI PASSIVI"/>
          <table:table-cell office:value-type="float" office:value="45"/>
          <table:table-cell office:value-type="float" office:value="71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45"/>
          <table:table-cell office:value-type="float" office:value="71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45"/>
          <table:table-cell office:value-type="float" office:value="71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31293"/>
          <table:table-cell office:value-type="float" office:value="31544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25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5"/>
          <table:table-cell office:value-type="float" office:value="5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20173"/>
          <table:table-cell office:value-type="float" office:value="19915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11090"/>
          <table:table-cell office:value-type="float" office:value="11624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5"/>
          <table:table-cell office:value-type="float" office:value="5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11085"/>
          <table:table-cell office:value-type="float" office:value="11619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1046544">
          <table:table-cell table:number-columns-repeated="16368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SP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NI-Tot_SP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NI-San_SP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Dettaglio_SP_San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NI-Soc_SP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Dettaglio_SP_Soc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NI-Ric_SP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Dettaglio_SP_Ric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Utilizzi_Fondi_San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Utilizzi_Fondi_Soc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Utilizzi_Fondi_Ric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Cons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Rend_Finanz_Input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Rend_Finanz_Output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SPMin-Attivo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SPMin-Passivo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INFO_OUT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VERSIONI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ANAGR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ESTR_PREC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ESTR_REND_PREC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animede/Portale/Aree_Dipartimentali/G_RAGS/BILANCI/BILANCIO/CONSUNTIVO/CONSUNTIVO%202017/CONSUNTIVO%202017%20V2/MODELLI%20PARZIALMENTE%20COMPILATI/bilancio_di_esercizio_sp_20180420_083227.xls'#ESTR_PREC_SP" table:style-name="ta2">
        <table:table-source xlink:href="file://ganimede/Portale/Aree_Dipartimentali/G_RAGS/BILANCI/BILANCIO/CONSUNTIVO/CONSUNTIVO%202017/CONSUNTIVO%202017%20V2/MODELLI%20PARZIALMENTE%20COMPILATI/bilancio_di_esercizio_sp_20180420_083227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I_TOTALE" table:cell-range-address="'file://ganimede/Portale/Aree_Dipartimentali/G_RAGS/BILANCI/BILANCIO/CONSUNTIVO/CONSUNTIVO%202017/CONSUNTIVO%202017%20V2/MODELLI%20PARZIALMENTE%20COMPILATI/bilancio_di_esercizio_sp_20180420_083227.xls'#Codifica_SP.$M$2:Codifica_SP.$R$1994" table:base-cell-address="Foglio1.$A$1"/>
        <table:named-range table:name="DATI_TOTALE_DETT_1" table:cell-range-address="'file://ganimede/Portale/Aree_Dipartimentali/G_RAGS/BILANCI/BILANCIO/CONSUNTIVO/CONSUNTIVO%202017/CONSUNTIVO%202017%20V2/MODELLI%20PARZIALMENTE%20COMPILATI/bilancio_di_esercizio_sp_20180420_083227.xls'#Codifica_SP.$Q$2:Codifica_SP.$Q$1994" table:base-cell-address="Foglio1.$A$1"/>
        <table:named-range table:name="DATI_TOTALE_DETT_2" table:cell-range-address="'file://ganimede/Portale/Aree_Dipartimentali/G_RAGS/BILANCI/BILANCIO/CONSUNTIVO/CONSUNTIVO%202017/CONSUNTIVO%202017%20V2/MODELLI%20PARZIALMENTE%20COMPILATI/bilancio_di_esercizio_sp_20180420_083227.xls'#Codifica_SP.$R$2:Codifica_SP.$R$1994" table:base-cell-address="Foglio1.$A$1"/>
        <table:named-range table:name="RIC" table:cell-range-address="'file://ganimede/Portale/Aree_Dipartimentali/G_RAGS/BILANCI/BILANCIO/CONSUNTIVO/CONSUNTIVO%202017/CONSUNTIVO%202017%20V2/MODELLI%20PARZIALMENTE%20COMPILATI/bilancio_di_esercizio_sp_20180420_083227.xls'#Codifica_SP.$M$679:Codifica_SP.$R$1355" table:base-cell-address="Foglio1.$A$1"/>
        <table:named-range table:name="RIC_ANNO_C" table:cell-range-address="'file://ganimede/Portale/Aree_Dipartimentali/G_RAGS/BILANCI/BILANCIO/CONSUNTIVO/CONSUNTIVO%202017/CONSUNTIVO%202017%20V2/MODELLI%20PARZIALMENTE%20COMPILATI/bilancio_di_esercizio_sp_20180420_083227.xls'#Codifica_SP.$P$679:Codifica_SP.$P$1355" table:base-cell-address="Foglio1.$A$1"/>
        <table:named-range table:name="RIC_ANNO_P" table:cell-range-address="'file://ganimede/Portale/Aree_Dipartimentali/G_RAGS/BILANCI/BILANCIO/CONSUNTIVO/CONSUNTIVO%202017/CONSUNTIVO%202017%20V2/MODELLI%20PARZIALMENTE%20COMPILATI/bilancio_di_esercizio_sp_20180420_083227.xls'#Codifica_SP.$O$679:Codifica_SP.$O$1355" table:base-cell-address="Foglio1.$A$1"/>
        <table:named-range table:name="SAN" table:cell-range-address="'file://ganimede/Portale/Aree_Dipartimentali/G_RAGS/BILANCI/BILANCIO/CONSUNTIVO/CONSUNTIVO%202017/CONSUNTIVO%202017%20V2/MODELLI%20PARZIALMENTE%20COMPILATI/bilancio_di_esercizio_sp_20180420_083227.xls'#Codifica_SP.$M$2:Codifica_SP.$R$678" table:base-cell-address="Foglio1.$A$1"/>
        <table:named-range table:name="SAN_ANNO_C" table:cell-range-address="'file://ganimede/Portale/Aree_Dipartimentali/G_RAGS/BILANCI/BILANCIO/CONSUNTIVO/CONSUNTIVO%202017/CONSUNTIVO%202017%20V2/MODELLI%20PARZIALMENTE%20COMPILATI/bilancio_di_esercizio_sp_20180420_083227.xls'#Codifica_SP.$P$2:Codifica_SP.$P$678" table:base-cell-address="Foglio1.$A$1"/>
        <table:named-range table:name="SAN_ANNO_P" table:cell-range-address="'file://ganimede/Portale/Aree_Dipartimentali/G_RAGS/BILANCI/BILANCIO/CONSUNTIVO/CONSUNTIVO%202017/CONSUNTIVO%202017%20V2/MODELLI%20PARZIALMENTE%20COMPILATI/bilancio_di_esercizio_sp_20180420_083227.xls'#Codifica_SP.$O$2:Codifica_SP.$O$678" table:base-cell-address="Foglio1.$A$1"/>
        <table:named-range table:name="SOC" table:cell-range-address="'file://ganimede/Portale/Aree_Dipartimentali/G_RAGS/BILANCI/BILANCIO/CONSUNTIVO/CONSUNTIVO%202017/CONSUNTIVO%202017%20V2/MODELLI%20PARZIALMENTE%20COMPILATI/bilancio_di_esercizio_sp_20180420_083227.xls'#Codifica_SP.$M$1356:Codifica_SP.$R$2032" table:base-cell-address="Foglio1.$A$1"/>
        <table:named-range table:name="SOC_ANNO_C" table:cell-range-address="'file://ganimede/Portale/Aree_Dipartimentali/G_RAGS/BILANCI/BILANCIO/CONSUNTIVO/CONSUNTIVO%202017/CONSUNTIVO%202017%20V2/MODELLI%20PARZIALMENTE%20COMPILATI/bilancio_di_esercizio_sp_20180420_083227.xls'#Codifica_SP.$P$1356:Codifica_SP.$P$2032" table:base-cell-address="Foglio1.$A$1"/>
        <table:named-range table:name="SOC_ANNO_P" table:cell-range-address="'file://ganimede/Portale/Aree_Dipartimentali/G_RAGS/BILANCI/BILANCIO/CONSUNTIVO/CONSUNTIVO%202017/CONSUNTIVO%202017%20V2/MODELLI%20PARZIALMENTE%20COMPILATI/bilancio_di_esercizio_sp_20180420_083227.xls'#Codifica_SP.$O$1356:Codifica_SP.$O$2032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ani Patrizia</meta:initial-creator>
    <dc:creator>SVentriglia</dc:creator>
    <meta:creation-date>2018-08-03T05:26:51Z</meta:creation-date>
    <dc:date>2018-08-03T08:46:03Z</dc:date>
  </office:meta>
</office:document-meta>
</file>